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egoe UI" svg:font-family="'Segoe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244" svg:font-family="font244"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list-style-name="WWNum6">
      <style:paragraph-properties fo:margin-top="0cm" fo:margin-bottom="0cm" fo:line-height="100%" fo:text-align="justify" style:justify-single-word="false">
        <style:tab-stops>
          <style:tab-stop style:position="1cm"/>
        </style:tab-stops>
      </style:paragraph-properties>
    </style:style>
    <style:style style:name="P4" style:family="paragraph" style:parent-style-name="Standard" style:list-style-name="WWNum11">
      <style:paragraph-properties fo:margin-top="0cm" fo:margin-bottom="0cm" fo:line-height="100%" fo:text-align="justify" style:justify-single-word="false">
        <style:tab-stops>
          <style:tab-stop style:position="1cm"/>
        </style:tab-stops>
      </style:paragraph-properties>
    </style:style>
    <style:style style:name="P5" style:family="paragraph" style:parent-style-name="Standard" style:list-style-name="WWNum12">
      <style:paragraph-properties fo:margin-top="0cm" fo:margin-bottom="0cm" fo:line-height="100%" fo:text-align="justify" style:justify-single-word="false">
        <style:tab-stops>
          <style:tab-stop style:position="1cm"/>
        </style:tab-stops>
      </style:paragraph-properties>
    </style:style>
    <style:style style:name="P6" style:family="paragraph" style:parent-style-name="Standard">
      <style:paragraph-properties fo:margin-top="0cm" fo:margin-bottom="0cm" fo:line-height="100%" fo:text-align="justify" style:justify-single-word="false"/>
      <style:text-properties fo:font-size="12pt" style:font-size-asian="12pt" style:font-name-complex="Calibri1" style:font-size-complex="12pt"/>
    </style:style>
    <style:style style:name="P7" style:family="paragraph" style:parent-style-name="Standard">
      <style:paragraph-properties fo:margin-top="0cm" fo:margin-bottom="0cm" fo:line-height="100%" fo:text-align="justify" style:justify-single-word="false"/>
      <style:text-properties fo:font-size="12pt" style:font-size-asian="12pt" style:font-name-complex="Calibri1" style:font-size-complex="12pt" style:font-style-complex="italic"/>
    </style:style>
    <style:style style:name="P8" style:family="paragraph" style:parent-style-name="Standard">
      <style:paragraph-properties fo:margin-top="0cm" fo:margin-bottom="0cm" fo:line-height="100%"/>
      <style:text-properties fo:font-size="10pt" style:font-size-asian="10pt" style:font-size-complex="10pt"/>
    </style:style>
    <style:style style:name="P9"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10"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11" style:family="paragraph" style:parent-style-name="Standard">
      <style:paragraph-properties fo:margin-top="0cm" fo:margin-bottom="0cm" fo:line-height="100%"/>
      <style:text-properties fo:font-size="10pt" style:font-size-asian="10pt" style:font-name-complex="Calibri1" style:font-size-complex="10pt"/>
    </style:style>
    <style:style style:name="P12" style:family="paragraph" style:parent-style-name="Standard">
      <style:paragraph-properties fo:margin-top="0cm" fo:margin-bottom="0cm" fo:line-height="100%" fo:text-align="center" style:justify-single-word="false"/>
      <style:text-properties fo:font-size="10pt" style:font-size-asian="10pt" style:font-name-complex="Calibri1" style:font-size-complex="10pt"/>
    </style:style>
    <style:style style:name="P13" style:family="paragraph" style:parent-style-name="Standard" style:master-page-name="First_20_Page">
      <style:paragraph-properties fo:margin-left="1cm" fo:margin-right="0cm" fo:text-align="center" style:justify-single-word="false" fo:text-indent="-1cm" style:auto-text-indent="false" style:page-number="auto">
        <style:tab-stops>
          <style:tab-stop style:position="1cm"/>
        </style:tab-stops>
      </style:paragraph-properties>
    </style:style>
    <style:style style:name="P14" style:family="paragraph" style:parent-style-name="Standard">
      <style:paragraph-properties fo:margin-left="1cm" fo:margin-right="0cm" fo:margin-top="0cm" fo:margin-bottom="0cm" fo:line-height="100%" fo:text-align="center" style:justify-single-word="false" fo:text-indent="-1cm" style:auto-text-indent="false">
        <style:tab-stops>
          <style:tab-stop style:position="1cm"/>
        </style:tab-stops>
      </style:paragraph-properties>
    </style:style>
    <style:style style:name="P15" style:family="paragraph" style:parent-style-name="Standard">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16" style:family="paragraph" style:parent-style-name="Standard" style:list-style-name="WWNum6">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17" style:family="paragraph" style:parent-style-name="Standard" style:list-style-name="WWNum11">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18" style:family="paragraph" style:parent-style-name="Standard" style:list-style-name="WWNum17">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19" style:family="paragraph" style:parent-style-name="Standard" style:list-style-name="WWNum7">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20" style:family="paragraph" style:parent-style-name="Standard" style:list-style-name="WWNum12">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21" style:family="paragraph" style:parent-style-name="Standard" style:list-style-name="WWNum8">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22" style:family="paragraph" style:parent-style-name="Standard" style:list-style-name="WWNum4">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23" style:family="paragraph" style:parent-style-name="Standard" style:list-style-name="WWNum13">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24" style:family="paragraph" style:parent-style-name="Standard" style:list-style-name="WWNum5">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25" style:family="paragraph" style:parent-style-name="Standard">
      <style:paragraph-properties fo:margin-left="1cm" fo:margin-right="0cm" fo:margin-top="0cm" fo:margin-bottom="0cm" fo:line-height="100%" fo:text-align="justify" style:justify-single-word="false" fo:text-indent="-1cm" style:auto-text-indent="false">
        <style:tab-stops>
          <style:tab-stop style:position="4.101cm"/>
        </style:tab-stops>
      </style:paragraph-properties>
    </style:style>
    <style:style style:name="P26" style:family="paragraph" style:parent-style-name="Standard">
      <style:paragraph-properties fo:margin-left="1cm" fo:margin-right="0cm" fo:margin-top="0cm" fo:margin-bottom="0cm" fo:line-height="100%" fo:text-align="center" style:justify-single-word="false" fo:text-indent="-1cm" style:auto-text-indent="false">
        <style:tab-stops>
          <style:tab-stop style:position="1cm"/>
        </style:tab-stops>
      </style:paragraph-properties>
      <style:text-properties fo:font-size="12pt" fo:font-weight="bold" style:font-size-asian="12pt" style:font-weight-asian="bold" style:font-name-complex="Calibri1" style:font-size-complex="12pt" style:font-weight-complex="bold"/>
    </style:style>
    <style:style style:name="P27" style:family="paragraph" style:parent-style-name="Standard">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text-properties fo:font-size="12pt" style:font-size-asian="12pt" style:font-name-complex="Calibri1" style:font-size-complex="12pt"/>
    </style:style>
    <style:style style:name="P28" style:family="paragraph" style:parent-style-name="Standard" style:list-style-name="">
      <style:paragraph-properties fo:margin-left="1cm" fo:margin-right="0cm" fo:margin-top="0cm" fo:margin-bottom="0cm" fo:line-height="100%" fo:text-align="center" style:justify-single-word="false" fo:text-indent="-1cm" style:auto-text-indent="false">
        <style:tab-stops>
          <style:tab-stop style:position="1cm"/>
        </style:tab-stops>
      </style:paragraph-properties>
      <style:text-properties fo:font-size="12pt" style:font-size-asian="12pt" style:font-name-complex="Calibri1" style:font-size-complex="12pt"/>
    </style:style>
    <style:style style:name="P29" style:family="paragraph" style:parent-style-name="Standard">
      <style:paragraph-properties fo:margin-left="1cm" fo:margin-right="0cm" fo:margin-top="0cm" fo:margin-bottom="0cm" style:line-height-at-least="0.176cm" fo:text-align="justify" style:justify-single-word="false" fo:text-indent="-1cm" style:auto-text-indent="false">
        <style:tab-stops>
          <style:tab-stop style:position="1cm"/>
        </style:tab-stops>
      </style:paragraph-properties>
    </style:style>
    <style:style style:name="P30" style:family="paragraph" style:parent-style-name="Standard">
      <style:paragraph-properties fo:margin-left="1cm" fo:margin-right="0cm" fo:margin-top="0cm" fo:margin-bottom="0cm" fo:line-height="100%" fo:text-align="justify" style:justify-single-word="false" fo:text-indent="-1cm" style:auto-text-indent="false" fo:background-color="#ffffff">
        <style:tab-stops>
          <style:tab-stop style:position="1cm"/>
        </style:tab-stops>
        <style:background-image/>
      </style:paragraph-properties>
    </style:style>
    <style:style style:name="P31" style:family="paragraph" style:parent-style-name="Standard" style:list-style-name="WWNum17">
      <style:paragraph-properties fo:margin-left="1cm" fo:margin-right="0cm" fo:margin-top="0.176cm" fo:margin-bottom="0cm" fo:line-height="100%" fo:text-align="justify" style:justify-single-word="false" fo:text-indent="-1cm" style:auto-text-indent="false">
        <style:tab-stops>
          <style:tab-stop style:position="1cm"/>
        </style:tab-stops>
      </style:paragraph-properties>
    </style:style>
    <style:style style:name="P32" style:family="paragraph" style:parent-style-name="Standard" style:list-style-name="WWNum17">
      <style:paragraph-properties fo:margin-left="1cm" fo:margin-right="0cm" fo:margin-top="0.176cm" fo:margin-bottom="0.176cm" fo:line-height="100%" fo:text-align="justify" style:justify-single-word="false" fo:text-indent="-1cm" style:auto-text-indent="false">
        <style:tab-stops>
          <style:tab-stop style:position="1cm"/>
        </style:tab-stops>
      </style:paragraph-properties>
    </style:style>
    <style:style style:name="P33" style:family="paragraph" style:parent-style-name="Standard" style:list-style-name="WWNum7">
      <style:paragraph-properties fo:margin-left="1cm" fo:margin-right="0cm" fo:margin-top="0.176cm" fo:margin-bottom="0.176cm" fo:line-height="100%" fo:text-align="justify" style:justify-single-word="false" fo:text-indent="-1cm" style:auto-text-indent="false">
        <style:tab-stops>
          <style:tab-stop style:position="1cm"/>
        </style:tab-stops>
      </style:paragraph-properties>
    </style:style>
    <style:style style:name="P34" style:family="paragraph" style:parent-style-name="Standard" style:list-style-name="WWNum12">
      <style:paragraph-properties fo:margin-left="1cm" fo:margin-right="0cm" fo:margin-top="0.176cm" fo:margin-bottom="0.176cm" fo:line-height="100%" fo:text-align="justify" style:justify-single-word="false" fo:text-indent="-1cm" style:auto-text-indent="false">
        <style:tab-stops>
          <style:tab-stop style:position="1cm"/>
        </style:tab-stops>
      </style:paragraph-properties>
    </style:style>
    <style:style style:name="P35" style:family="paragraph" style:parent-style-name="Standard" style:list-style-name="WWNum4">
      <style:paragraph-properties fo:margin-left="1cm" fo:margin-right="0cm" fo:margin-top="0.176cm" fo:margin-bottom="0.176cm" fo:line-height="100%" fo:text-align="justify" style:justify-single-word="false" fo:text-indent="-1cm" style:auto-text-indent="false">
        <style:tab-stops>
          <style:tab-stop style:position="1cm"/>
        </style:tab-stops>
      </style:paragraph-properties>
    </style:style>
    <style:style style:name="P36" style:family="paragraph" style:parent-style-name="Standard" style:list-style-name="WWNum5">
      <style:paragraph-properties fo:margin-left="1cm" fo:margin-right="0cm" fo:margin-top="0.176cm" fo:margin-bottom="0.176cm" fo:line-height="100%" fo:text-align="justify" style:justify-single-word="false" fo:text-indent="-1cm" style:auto-text-indent="false">
        <style:tab-stops>
          <style:tab-stop style:position="1cm"/>
        </style:tab-stops>
      </style:paragraph-properties>
    </style:style>
    <style:style style:name="P37" style:family="paragraph" style:parent-style-name="Standard" style:list-style-name="WWNum5">
      <style:paragraph-properties fo:margin-left="1cm" fo:margin-right="0cm" fo:margin-top="0.176cm" fo:margin-bottom="0.176cm" fo:line-height="100%" fo:text-align="justify" style:justify-single-word="false" fo:text-indent="-1cm" style:auto-text-indent="false">
        <style:tab-stops>
          <style:tab-stop style:position="1cm"/>
        </style:tab-stops>
      </style:paragraph-properties>
    </style:style>
    <style:style style:name="P38" style:family="paragraph" style:parent-style-name="Standard">
      <style:paragraph-properties fo:margin-left="2cm" fo:margin-right="0cm" fo:margin-top="0cm" fo:margin-bottom="0cm" fo:line-height="100%" fo:text-align="justify" style:justify-single-word="false" fo:text-indent="-1cm" style:auto-text-indent="false">
        <style:tab-stops>
          <style:tab-stop style:position="2cm"/>
        </style:tab-stops>
      </style:paragraph-properties>
    </style:style>
    <style:style style:name="P39" style:family="paragraph" style:parent-style-name="Standard">
      <style:paragraph-properties fo:margin-left="0cm" fo:margin-right="0cm" fo:margin-top="0cm" fo:margin-bottom="0cm" fo:line-height="100%" fo:text-align="justify" style:justify-single-word="false" fo:text-indent="-0.423cm" style:auto-text-indent="false"/>
      <style:text-properties fo:font-size="12pt" style:font-size-asian="12pt" style:font-name-complex="Calibri1" style:font-size-complex="12pt"/>
    </style:style>
    <style:style style:name="P40" style:family="paragraph" style:parent-style-name="Standard">
      <style:paragraph-properties fo:margin-left="7.502cm" fo:margin-right="0cm" fo:margin-top="0cm" fo:margin-bottom="0cm" fo:line-height="100%" fo:text-indent="0cm" style:auto-text-indent="false"/>
      <style:text-properties fo:font-size="12pt" fo:font-weight="bold" style:font-size-asian="12pt" style:font-weight-asian="bold" style:font-name-complex="Calibri1" style:font-size-complex="12pt"/>
    </style:style>
    <style:style style:name="P41" style:family="paragraph" style:parent-style-name="Standard">
      <style:paragraph-properties fo:margin-left="7.502cm" fo:margin-right="0cm" fo:margin-top="0cm" fo:margin-bottom="0cm" fo:line-height="100%" fo:text-indent="0cm" style:auto-text-indent="false"/>
      <style:text-properties fo:font-size="10pt" style:font-size-asian="10pt" style:font-size-complex="10pt"/>
    </style:style>
    <style:style style:name="P42" style:family="paragraph" style:parent-style-name="Standard">
      <style:paragraph-properties fo:margin-left="0cm" fo:margin-right="0cm" fo:margin-top="0cm" fo:margin-bottom="0cm" fo:line-height="100%" fo:text-indent="7.502cm" style:auto-text-indent="false"/>
      <style:text-properties fo:font-size="10pt" style:font-size-asian="10pt" style:font-size-complex="10pt"/>
    </style:style>
    <style:style style:name="P43" style:family="paragraph" style:parent-style-name="Standard">
      <style:paragraph-properties fo:margin-left="0cm" fo:margin-right="0cm" fo:margin-top="0cm" fo:margin-bottom="0cm" fo:line-height="100%" fo:text-indent="7.502cm" style:auto-text-indent="false"/>
      <style:text-properties fo:font-size="10pt" style:font-size-asian="10pt" style:font-name-complex="Calibri1" style:font-size-complex="10pt"/>
    </style:style>
    <style:style style:name="P44" style:family="paragraph" style:parent-style-name="Standard" style:list-style-name="WWNum4">
      <style:paragraph-properties fo:margin-top="0cm" fo:margin-bottom="0.176cm" fo:line-height="100%" fo:text-align="justify" style:justify-single-word="false">
        <style:tab-stops>
          <style:tab-stop style:position="1cm"/>
        </style:tab-stops>
      </style:paragraph-properties>
    </style:style>
    <style:style style:name="P45" style:family="paragraph" style:parent-style-name="Standard" style:list-style-name="WWNum5">
      <style:paragraph-properties fo:margin-left="0cm" fo:margin-right="0cm" fo:margin-top="0.176cm" fo:margin-bottom="0.176cm" fo:line-height="100%" fo:text-align="justify" style:justify-single-word="false" fo:text-indent="0cm" style:auto-text-indent="false">
        <style:tab-stops>
          <style:tab-stop style:position="1cm"/>
        </style:tab-stops>
      </style:paragraph-properties>
    </style:style>
    <style:style style:name="P46" style:family="paragraph" style:parent-style-name="Heading_20_6" style:list-style-name="WWNum1">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47" style:family="paragraph" style:parent-style-name="Akapit_20_z_20_listą1">
      <style:paragraph-properties fo:margin-left="1cm" fo:margin-right="0cm" fo:margin-top="0cm" fo:margin-bottom="0cm" style:line-height-at-least="0.176cm" fo:text-align="center" style:justify-single-word="false" fo:text-indent="-1cm" style:auto-text-indent="false">
        <style:tab-stops>
          <style:tab-stop style:position="1cm"/>
        </style:tab-stops>
      </style:paragraph-properties>
      <style:text-properties fo:font-size="12pt" fo:font-weight="bold" style:font-name-asian="Times New Roman1" style:font-size-asian="12pt" style:font-weight-asian="bold" style:font-name-complex="Calibri1" style:font-size-complex="12pt" style:font-weight-complex="bold"/>
    </style:style>
    <style:style style:name="P48" style:family="paragraph" style:parent-style-name="Akapit_20_z_20_listą1">
      <style:paragraph-properties fo:margin-left="1cm" fo:margin-right="0cm" fo:margin-top="0cm" fo:margin-bottom="0cm" style:line-height-at-least="0.176cm" fo:text-align="justify" style:justify-single-word="false" fo:text-indent="-1cm" style:auto-text-indent="false">
        <style:tab-stops>
          <style:tab-stop style:position="1cm"/>
        </style:tab-stops>
      </style:paragraph-properties>
    </style:style>
    <style:style style:name="P49" style:family="paragraph" style:parent-style-name="No_20_Spacing" style:list-style-name="WWNum1">
      <style:paragraph-properties fo:margin-left="1cm" fo:margin-right="0cm" fo:text-align="justify" style:justify-single-word="false" fo:text-indent="-1cm" style:auto-text-indent="false">
        <style:tab-stops>
          <style:tab-stop style:position="1cm"/>
        </style:tab-stops>
      </style:paragraph-properties>
    </style:style>
    <style:style style:name="P50" style:family="paragraph" style:parent-style-name="Header">
      <style:paragraph-properties fo:margin-top="0cm" fo:margin-bottom="0cm" fo:line-height="100%" fo:text-align="center" style:justify-single-word="false"/>
    </style:style>
    <style:style style:name="P51" style:family="paragraph" style:parent-style-name="Header">
      <style:paragraph-properties fo:margin-top="0cm" fo:margin-bottom="0cm" fo:line-height="100%"/>
      <style:text-properties fo:font-size="10pt" style:font-size-asian="10pt" style:font-size-complex="10pt"/>
    </style:style>
    <style:style style:name="P52" style:family="paragraph" style:parent-style-name="Header">
      <style:paragraph-properties fo:margin-top="0cm" fo:margin-bottom="0cm" fo:line-height="100%" fo:text-align="center" style:justify-single-word="false"/>
      <style:text-properties fo:font-size="10pt" style:font-size-asian="10pt" style:font-size-complex="10pt"/>
    </style:style>
    <style:style style:name="P53" style:family="paragraph" style:parent-style-name="Header">
      <style:paragraph-properties fo:margin-top="0cm" fo:margin-bottom="0cm" fo:line-height="100%" fo:text-align="center" style:justify-single-word="false"/>
      <style:text-properties fo:font-size="10pt" fo:language="pl" fo:country="PL" fo:font-weight="bold" style:font-size-asian="10pt" style:language-asian="pl" style:country-asian="PL" style:font-weight-asian="bold" style:font-name-complex="Calibri1" style:font-size-complex="10pt" style:language-complex="ar" style:country-complex="SA"/>
    </style:style>
    <style:style style:name="P54" style:family="paragraph" style:parent-style-name="Domyślny">
      <style:paragraph-properties fo:margin-left="1cm" fo:margin-right="0cm" fo:margin-top="0cm" fo:margin-bottom="0cm" style:line-height-at-least="0.176cm" fo:text-align="justify" style:justify-single-word="false" fo:text-indent="-1cm" style:auto-text-indent="false">
        <style:tab-stops>
          <style:tab-stop style:position="1cm"/>
        </style:tab-stops>
      </style:paragraph-properties>
    </style:style>
    <style:style style:name="P55" style:family="paragraph" style:parent-style-name="Heading_20_5" style:list-style-name="WWNum16">
      <style:paragraph-properties fo:margin-left="2cm" fo:margin-right="0cm" fo:text-indent="-1cm" style:auto-text-indent="false">
        <style:tab-stops>
          <style:tab-stop style:position="2cm"/>
        </style:tab-stops>
      </style:paragraph-properties>
    </style:style>
    <style:style style:name="P56" style:family="paragraph" style:parent-style-name="Heading_20_5" style:list-style-name="WWNum16">
      <style:paragraph-properties fo:margin-left="2cm" fo:margin-right="0cm" fo:text-align="justify" style:justify-single-word="false" fo:text-indent="-1cm" style:auto-text-indent="false">
        <style:tab-stops>
          <style:tab-stop style:position="2cm"/>
        </style:tab-stops>
      </style:paragraph-properties>
    </style:style>
    <style:style style:name="P57" style:family="paragraph" style:parent-style-name="Heading_20_5" style:list-style-name="">
      <style:paragraph-properties fo:margin-left="1cm" fo:margin-right="0cm" fo:text-align="end" style:justify-single-word="false" fo:text-indent="-1cm" style:auto-text-indent="false"/>
      <style:text-properties fo:font-size="10pt" style:font-size-asian="10pt" style:font-size-complex="10pt"/>
    </style:style>
    <style:style style:name="P58" style:family="paragraph" style:parent-style-name="List_20_Paragraph">
      <style:paragraph-properties fo:margin-left="1cm" fo:margin-right="0cm" fo:margin-top="0cm" fo:margin-bottom="0cm" fo:line-height="100%" fo:text-align="center" style:justify-single-word="false" fo:text-indent="-1cm" style:auto-text-indent="false">
        <style:tab-stops>
          <style:tab-stop style:position="1cm"/>
        </style:tab-stops>
      </style:paragraph-properties>
      <style:text-properties fo:font-size="12pt" fo:font-weight="bold" style:font-size-asian="12pt" style:font-weight-asian="bold" style:font-name-complex="Calibri1" style:font-size-complex="12pt" style:font-weight-complex="bold"/>
    </style:style>
    <style:style style:name="P59" style:family="paragraph" style:parent-style-name="List_20_Paragraph">
      <style:paragraph-properties fo:margin-left="1cm" fo:margin-right="0cm" fo:margin-top="0cm" fo:margin-bottom="0cm" fo:line-height="100%" fo:text-align="center" style:justify-single-word="false" fo:text-indent="-1cm" style:auto-text-indent="false">
        <style:tab-stops>
          <style:tab-stop style:position="1cm"/>
        </style:tab-stops>
      </style:paragraph-properties>
      <style:text-properties fo:font-size="12pt" style:font-size-asian="12pt" style:font-name-complex="Calibri1" style:font-size-complex="12pt" style:font-weight-complex="bold"/>
    </style:style>
    <style:style style:name="P60" style:family="paragraph" style:parent-style-name="List_20_Paragraph" style:list-style-name="WWNum6">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61" style:family="paragraph" style:parent-style-name="List_20_Paragraph" style:list-style-name="WWNum7">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62" style:family="paragraph" style:parent-style-name="List_20_Paragraph" style:list-style-name="WWNum15">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63" style:family="paragraph" style:parent-style-name="List_20_Paragraph" style:list-style-name="WWNum14">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64" style:family="paragraph" style:parent-style-name="List_20_Paragraph" style:list-style-name="WWNum9">
      <style:paragraph-properties fo:margin-left="1cm" fo:margin-right="0cm" fo:margin-top="0cm" fo:margin-bottom="0cm" fo:line-height="100%" fo:text-align="justify" style:justify-single-word="false" fo:text-indent="-1cm" style:auto-text-indent="false"/>
    </style:style>
    <style:style style:name="P65" style:family="paragraph" style:parent-style-name="List_20_Paragraph">
      <style:paragraph-properties fo:margin-left="1cm" fo:margin-right="0cm" fo:margin-top="0cm" fo:margin-bottom="0cm" fo:line-height="100%" fo:text-align="center" style:justify-single-word="false" fo:text-indent="-1cm" style:auto-text-indent="false">
        <style:tab-stops>
          <style:tab-stop style:position="1cm"/>
        </style:tab-stops>
      </style:paragraph-properties>
    </style:style>
    <style:style style:name="P66" style:family="paragraph" style:parent-style-name="List_20_Paragraph" style:list-style-name="WWNum18">
      <style:paragraph-properties fo:margin-left="1cm" fo:margin-right="0cm" fo:margin-top="0cm" fo:margin-bottom="0cm" fo:line-height="100%" fo:text-align="justify" style:justify-single-word="false" fo:text-indent="-1cm" style:auto-text-indent="false"/>
      <style:text-properties fo:font-size="10pt" style:font-size-asian="10pt" style:font-size-complex="10pt"/>
    </style:style>
    <style:style style:name="P67" style:family="paragraph" style:parent-style-name="List_20_Paragraph" style:list-style-name="WWNum15">
      <style:paragraph-properties fo:margin-left="1cm" fo:margin-right="0cm" fo:line-height="100%" fo:text-align="justify" style:justify-single-word="false" fo:text-indent="-1cm" style:auto-text-indent="false">
        <style:tab-stops>
          <style:tab-stop style:position="1cm"/>
        </style:tab-stops>
      </style:paragraph-properties>
    </style:style>
    <style:style style:name="P68" style:family="paragraph" style:parent-style-name="List_20_Paragraph">
      <style:paragraph-properties fo:margin-left="1cm" fo:margin-right="0cm" fo:margin-top="0cm" fo:margin-bottom="0cm" fo:line-height="100%" fo:text-align="justify" style:justify-single-word="false" fo:text-indent="0cm" style:auto-text-indent="false">
        <style:tab-stops>
          <style:tab-stop style:position="1cm"/>
        </style:tab-stops>
      </style:paragraph-properties>
      <style:text-properties fo:font-size="12pt" style:font-size-asian="12pt" style:font-name-complex="Calibri1" style:font-size-complex="12pt"/>
    </style:style>
    <style:style style:name="P69" style:family="paragraph" style:parent-style-name="annotation_20_text">
      <style:paragraph-properties fo:margin-left="1cm" fo:margin-right="0cm" fo:margin-top="0cm" fo:margin-bottom="0cm" fo:text-align="justify" style:justify-single-word="false" fo:text-indent="-1cm" style:auto-text-indent="false">
        <style:tab-stops>
          <style:tab-stop style:position="1cm"/>
        </style:tab-stops>
      </style:paragraph-properties>
    </style:style>
    <style:style style:name="P70" style:family="paragraph" style:parent-style-name="annotation_20_text">
      <style:paragraph-properties fo:margin-left="1cm" fo:margin-right="0cm" fo:margin-top="0cm" fo:margin-bottom="0cm" fo:text-align="justify" style:justify-single-word="false" fo:text-indent="-1cm" style:auto-text-indent="false">
        <style:tab-stops>
          <style:tab-stop style:position="8.996cm"/>
        </style:tab-stops>
      </style:paragraph-properties>
    </style:style>
    <style:style style:name="P71" style:family="paragraph" style:parent-style-name="Footer">
      <style:paragraph-properties fo:margin-top="0cm" fo:margin-bottom="0cm"/>
      <style:text-properties fo:font-size="10pt" style:font-size-asian="10pt" style:font-size-complex="10pt"/>
    </style:style>
    <style:style style:name="P72" style:family="paragraph" style:parent-style-name="Heading_20_4" style:list-style-name="WWNum1">
      <style:paragraph-properties fo:margin-left="1cm" fo:margin-right="0cm" fo:text-align="justify" style:justify-single-word="false" fo:text-indent="-1cm" style:auto-text-indent="false" fo:keep-with-next="always">
        <style:tab-stops>
          <style:tab-stop style:position="1cm"/>
        </style:tab-stops>
      </style:paragraph-properties>
    </style:style>
    <style:style style:name="P73" style:family="paragraph" style:parent-style-name="Heading_20_4" style:list-style-name="WWNum10">
      <style:paragraph-properties fo:margin-left="1cm" fo:margin-right="0cm" fo:text-align="justify" style:justify-single-word="false" fo:text-indent="-1cm" style:auto-text-indent="false" fo:keep-with-next="always">
        <style:tab-stops>
          <style:tab-stop style:position="1cm"/>
        </style:tab-stops>
      </style:paragraph-properties>
    </style:style>
    <style:style style:name="P74" style:family="paragraph" style:parent-style-name="Heading_20_4" style:list-style-name="">
      <style:paragraph-properties fo:margin-left="1cm" fo:margin-right="0cm" fo:text-align="justify" style:justify-single-word="false" fo:text-indent="-1cm" style:auto-text-indent="false">
        <style:tab-stops>
          <style:tab-stop style:position="1cm"/>
        </style:tab-stops>
      </style:paragraph-properties>
      <style:text-properties fo:font-size="12pt" style:font-size-asian="12pt" style:font-name-complex="Calibri1" style:font-size-complex="12pt"/>
    </style:style>
    <style:style style:name="P75" style:family="paragraph" style:parent-style-name="Heading_20_4" style:list-style-name="WWNum10">
      <style:paragraph-properties fo:margin-left="1cm" fo:margin-right="0cm" fo:text-align="justify" style:justify-single-word="false" fo:text-indent="-1cm" style:auto-text-indent="false">
        <style:tab-stops>
          <style:tab-stop style:position="1cm"/>
        </style:tab-stops>
      </style:paragraph-properties>
    </style:style>
    <style:style style:name="P76" style:family="paragraph" style:parent-style-name="Heading_20_4" style:list-style-name="">
      <style:paragraph-properties fo:margin-left="1cm" fo:margin-right="0cm" fo:text-align="justify" style:justify-single-word="false" fo:text-indent="-1cm" style:auto-text-indent="false">
        <style:tab-stops>
          <style:tab-stop style:position="1cm"/>
        </style:tab-stops>
      </style:paragraph-properties>
    </style:style>
    <style:style style:name="P77" style:family="paragraph" style:parent-style-name="Heading_20_4" style:list-style-name="">
      <style:paragraph-properties fo:margin-left="1cm" fo:margin-right="0cm" fo:text-indent="-1cm" style:auto-text-indent="false">
        <style:tab-stops>
          <style:tab-stop style:position="1cm"/>
        </style:tab-stops>
      </style:paragraph-properties>
    </style:style>
    <style:style style:name="P78" style:family="paragraph" style:parent-style-name="footnote_20_text" style:master-page-name="Converted7">
      <style:paragraph-properties style:page-number="auto"/>
    </style:style>
    <style:style style:name="T1" style:family="text">
      <style:text-properties fo:font-size="12pt" fo:font-weight="bold" style:font-size-asian="12pt" style:font-weight-asian="bold" style:font-name-complex="Calibri1" style:font-size-complex="12pt"/>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name-complex="Calibri1" style:font-size-complex="12pt" style:font-weight-complex="bold"/>
    </style:style>
    <style:style style:name="T5" style:family="text">
      <style:text-properties fo:font-size="12pt" style:font-size-asian="12pt" style:font-name-complex="Calibri1" style:font-size-complex="12pt" style:font-style-complex="italic"/>
    </style:style>
    <style:style style:name="T6" style:family="text">
      <style:text-properties fo:font-size="12pt" style:font-size-asian="12pt" style:font-size-complex="12pt"/>
    </style:style>
    <style:style style:name="T7" style:family="text">
      <style:text-properties fo:font-size="12pt" fo:background-color="#ffff00" style:font-size-asian="12pt" style:font-name-complex="Calibri1" style:font-size-complex="12pt"/>
    </style:style>
    <style:style style:name="T8" style:family="text">
      <style:text-properties fo:font-size="12pt" style:font-name-asian="Calibri1" style:font-size-asian="12pt" style:font-name-complex="Calibri1" style:font-size-complex="12pt"/>
    </style:style>
    <style:style style:name="T9" style:family="text">
      <style:text-properties fo:font-size="12pt" style:font-name-asian="Calibri1" style:font-size-asian="12pt" style:font-name-complex="Calibri1" style:font-size-complex="12pt" style:font-weight-complex="bold"/>
    </style:style>
    <style:style style:name="T10" style:family="text">
      <style:text-properties fo:font-size="12pt" fo:font-style="italic" fo:font-weight="bold" style:font-size-asian="12pt" style:font-style-asian="italic" style:font-weight-asian="bold" style:font-name-complex="Calibri1" style:font-size-complex="12pt"/>
    </style:style>
    <style:style style:name="T11" style:family="text">
      <style:text-properties fo:font-size="12pt" fo:language="de" fo:country="DE" style:font-size-asian="12pt" style:font-name-complex="Calibri1" style:font-size-complex="12pt"/>
    </style:style>
    <style:style style:name="T12" style:family="text">
      <style:text-properties fo:font-size="12pt" fo:language="pl" fo:country="PL" fo:font-weight="bold" style:font-size-asian="12pt" style:language-asian="pl" style:country-asian="PL" style:font-weight-asian="bold" style:font-name-complex="Calibri1" style:font-size-complex="12pt" style:language-complex="ar" style:country-complex="SA"/>
    </style:style>
    <style:style style:name="T13" style:family="text">
      <style:text-properties fo:color="#00000a" style:font-name="Calibri" fo:font-size="12pt" fo:font-style="normal" fo:font-weight="normal" style:font-size-asian="12pt" style:font-style-asian="normal" style:font-weight-asian="normal" style:font-name-complex="Calibri1" style:font-size-complex="12pt"/>
    </style:style>
    <style:style style:name="T14" style:family="text">
      <style:text-properties fo:color="#00000a" style:font-name="Calibri" fo:font-size="12pt" fo:font-style="normal" fo:font-weight="normal" style:font-name-asian="Calibri1" style:font-size-asian="12pt" style:font-style-asian="normal" style:font-weight-asian="normal" style:font-name-complex="Calibri1" style:font-size-complex="12pt"/>
    </style:style>
    <style:style style:name="T15" style:family="text">
      <style:text-properties fo:color="#00000a" fo:font-size="12pt" style:text-underline-style="none" style:font-size-asian="12pt" style:font-name-complex="Calibri1" style:font-size-complex="12pt"/>
    </style:style>
    <style:style style:name="T16" style:family="text">
      <style:text-properties fo:color="#ff0000" fo:font-size="12pt" style:font-size-asian="12pt" style:font-name-complex="Calibri1" style:font-size-complex="12pt"/>
    </style:style>
    <style:style style:name="T17" style:family="text">
      <style:text-properties fo:font-size="7pt" style:font-size-asian="7pt"/>
    </style:style>
    <style:style style:name="T18" style:family="text">
      <style:text-properties style:font-name-complex="Calibri1"/>
    </style:style>
    <style:style style:name="T19" style:family="text">
      <style:text-properties fo:font-weight="bold" style:font-weight-asian="bold" style:font-name-complex="Calibri1"/>
    </style:style>
    <style:style style:name="T20" style:family="text">
      <style:text-properties fo:language="pl" fo:country="PL" fo:font-weight="bold" style:language-asian="pl" style:country-asian="PL" style:font-weight-asian="bold" style:font-name-complex="Calibri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EGULAMIN SKLEPU INTERNETOWEGO </text:span></text:p>
      <text:p text:style-name="P14"><text:span text:style-name="T2">ROZDZIAŁ 1. POSTANOWIENIA OGÓLNE I DEFINICJE</text:span></text:p>
      <text:p text:style-name="P26"/>
      <text:list xml:id="list6377763836270171881" text:style-name="WWNum1">
        <text:list-item>
          <text:list>
            <text:list-item>
              <text:list>
                <text:list-item>
                  <text:list>
                    <text:list-item>
                      <text:p text:style-name="P72"><text:span text:style-name="T3">Regulamin określa zasady i warunki świadczenia usług drogą elektroniczną, w tym korzystania ze Sklepu, oraz prawa, obowiązki i warunki odpowiedzialności Sprzedawcy i Klienta. Regulamin zawiera także informacje, do których przekazania Konsumentowi zobowiązany jest Sprzedawca zgodnie z obowiązującymi przepisami, w tym ustawą z dnia 30 maja 2014 roku o prawach konsumenta (Dz.U.2017.683 t.j. ze zm.). </text:span></text:p>
                    </text:list-item>
                    <text:list-item>
                      <text:p text:style-name="P72"><text:span text:style-name="T3">Każdy Klient powinien zapoznać się z Regulaminem. </text:span></text:p>
                    </text:list-item>
                    <text:list-item>
                      <text:p text:style-name="P72"><text:span text:style-name="T3">Regulamin dostępny jest na stronie internetowej Sklepu i udostępniany jest nieodpłatnie także przed zawarciem umowy. Na żądanie Klienta Regulamin jest także udostępniany w taki sposób, który umożliwia pozyskanie, odtwarzanie i utrwalanie jego treści za pomocą systemu teleinformatycznego, którym posługuje się Klient (np. pocztą elektroniczną). <text:s/></text:span></text:p>
                    </text:list-item>
                    <text:list-item>
                      <text:p text:style-name="P72"><text:span text:style-name="T3">Podstawowe definicje:</text:span></text:p>
                      <text:list>
                        <text:list-item>
                          <text:list>
                            <text:list-item>
                              <text:h text:style-name="P46" text:outline-level="6"><text:span text:style-name="T13">Regulamin: Regulamin Sklepu Internetowego;</text:span></text:h>
                            </text:list-item>
                            <text:list-item>
                              <text:p text:style-name="P49"><text:span text:style-name="T3">Sprzedawca lub Usługodawca: </text:span><text:span text:style-name="T6">Magdalena Wiktor, prowadząca działalność gospodarczą pod nazwą PROMOLODZ Magdalena Wiktor, al. Hetmańska 8/10, 92-444 Łódź, NIP 7272303190, REGON 100251532, wpisaną do Centralnej Ewidencji i Infomacji o Działalności Gospodarczej</text:span><text:span text:style-name="T3">.</text:span></text:p>
                            </text:list-item>
                            <text:list-item>
                              <text:h text:style-name="P46" text:outline-level="6"><text:span text:style-name="T13">Klient lub Usługobiorca: osoba fizyczna, która ukończyła 18 lat i posiada pełną zdolność do czynności prawnych, osoba prawna oraz jednostka organizacyjna nieposiadająca osobowości prawnej, ale mogąca we własnym imieniu nabywać prawa i zaciągać zobowiązania, która nawiąże stosunek prawny ze Sprzedawcą w zakresie działalności Sklepu. Klient to także Konsument, jeśli w danej kwestii brak oddzielnych postanowień w stosunku do Konsumenta;</text:span></text:h>
                            </text:list-item>
                            <text:list-item>
                              <text:h text:style-name="P46" text:outline-level="6"><text:span text:style-name="T13">Konsument: Klient będący osobą fizyczną dokonującą ze Sprzedawcą czynności prawnej (zakupu), niezwiązanej bezpośrednio z jej działalnością gospodarczą lub zawodową;</text:span></text:h>
                            </text:list-item>
                            <text:list-item>
                              <text:h text:style-name="P46" text:outline-level="6"><text:span text:style-name="T13">Usługa Elektroniczna – usługa w rozumieniu ustawy z dnia 18 lipca 2002 roku o świadczeniu usług drogą elektroniczną (Dz.U. 2017.1219 t.j. ze zm.), świadczona drogą elektroniczną przez Usługodawcę na rzecz Klienta za pośrednictwem Serwisu;</text:span></text:h>
                            </text:list-item>
                            <text:list-item>
                              <text:h text:style-name="P46" text:outline-level="6"><text:span text:style-name="T13">Sklep lub Sklep Internetowy, lub Serwis: Usługa elektroniczna, Sklep Internetowy, prowadzony przez Sprzedawcę pod adresem internetowym </text:span><text:span text:style-name="T3">http://www.promolodz.pl</text:span><text:span text:style-name="T13">, w ramach </text:span><text:span text:style-name="T14">którego Klient zawiera umowę sprzedaży na odległość, </text:span><text:span text:style-name="T13">strony </text:span><text:span text:style-name="T14">są informowane o dokonaniu</text:span><text:span text:style-name="T13"> </text:span><text:span text:style-name="T14">sprzedaży za pomocą poczty elektronicznej generowanej automatycznie, a wykonanie umowy (w szczególności dostawa Towaru) następuje poza internetem</text:span><text:span text:style-name="T13">;</text:span></text:h>
                            </text:list-item>
                            <text:list-item>
                              <text:h text:style-name="P46" text:outline-level="6"><text:span text:style-name="T13">Konto – Usługa Elektroniczna, oznaczona indywidualną nazwą (loginem) i hasłem podanym przez Klienta, zbiór zasobów w systemie teleinformatycznym Usługodawcy, w którym gromadzone są dane podane przez Klienta oraz informacje o czynnościach w ramach Sklepu;</text:span></text:h>
                            </text:list-item>
                            <text:list-item>
                              <text:h text:style-name="P46" text:outline-level="6"><text:span text:style-name="T13">Towar lub Produkt – towary sprzedawane w Sklepie, znajdujące się w ofercie Sprzedawcy;</text:span></text:h>
                            </text:list-item>
                            <text:list-item>
                              <text:h text:style-name="P46" text:outline-level="6"><text:span text:style-name="T13">Umowa – umowa na odległość, dotycząca zakupu Towaru, zawarta na skutek złożenia przez Klienta Zamówienia w Sklepie i jego przyjęcia przez Sprzedawcę;</text:span></text:h>
                            </text:list-item>
                            <text:list-item>
                              <text:h text:style-name="P46" text:outline-level="6"><text:span text:style-name="T13">Formularz – skrypt stanowiący środek komunikacji elektronicznej, umożliwiający złożenie Zamówienia w Sklepie lub dokonanie innych czynności w Sklepie;</text:span></text:h>
                            </text:list-item>
                            <text:list-item>
                              <text:h text:style-name="P46" text:outline-level="6"><text:span text:style-name="T13">Zamówienie – dyspozycja zakupu Towaru złożona przez Klienta za pomocą środków komunikacji technicznej;</text:span></text:h>
                            </text:list-item>
                            <text:list-item>
                              <text:h text:style-name="P46" text:outline-level="6"><text:span text:style-name="T13">Newsletter – Usługa Elektroniczna, elektroniczna usługa dystrybucyjna </text:span><text:soft-page-break/><text:span text:style-name="T13">świadczona przez Usługodawcę za pośrednictwem poczty elektronicznej (e-mail), która umożliwia wszystkim korzystającym z niej Klientom automatyczne otrzymywanie od Usługodawcy cyklicznych wiadomości (newsletter-ów), zawierających informacje o Serwisie, w tym nowościach lub promocjach w Sklepie.</text:span></text:h>
                            </text:list-item>
                          </text:list>
                        </text:list-item>
                      </text:list>
                    </text:list-item>
                  </text:list>
                </text:list-item>
              </text:list>
            </text:list-item>
          </text:list>
        </text:list-item>
      </text:list>
      <text:p text:style-name="P26"/>
      <text:p text:style-name="P14"><text:span text:style-name="T2">ROZDZIAŁ 2. INFORMACJE PODSTAWOWE I TECHNICZNE</text:span></text:p>
      <text:p text:style-name="P27"/>
      <text:list xml:id="list4483896946078709068" text:style-name="WWNum6">
        <text:list-item>
          <text:p text:style-name="P3"><text:span text:style-name="T3">Dane Sprzedawcy do kontaktu z Klientem: </text:span></text:p>
          <text:p text:style-name="P3"><text:span text:style-name="T3">- adres PROMOLODZ Magdalena Wiktor, al. Hetmańska 8/10, 92-444 Łódź, </text:span></text:p>
          <text:p text:style-name="P3"><text:span text:style-name="T3">- adres poczty elektronicznej biuro@promolodz.pl, </text:span></text:p>
          <text:p text:style-name="P3"><text:span text:style-name="T3">- numer telefonu 501 242 130.</text:span></text:p>
        </text:list-item>
        <text:list-item>
          <text:p text:style-name="P16"><text:span text:style-name="T3">Sprzedawca oferuje następujące rodzaje Usług Elektronicznych:</text:span></text:p>
        </text:list-item>
      </text:list>
      <text:p text:style-name="P15"><text:span text:style-name="T3">1)<text:tab/>Sklep Internetowy,</text:span></text:p>
      <text:p text:style-name="P15"><text:span text:style-name="T3">2)<text:tab/>Newsletter,</text:span></text:p>
      <text:p text:style-name="P15"><text:span text:style-name="T3">3)<text:tab/>Opiniowanie (komentowanie),</text:span></text:p>
      <text:p text:style-name="P15"><text:span text:style-name="T3">4)<text:tab/>Konto.</text:span></text:p>
      <text:list xml:id="list41787976" text:continue-numbering="true" text:style-name="WWNum6">
        <text:list-item>
          <text:p text:style-name="P16"><text:span text:style-name="T3">Sprzedawca świadczy Usługi Elektroniczne zgodnie z Regulaminem.</text:span></text:p>
        </text:list-item>
        <text:list-item>
          <text:p text:style-name="P16"><text:span text:style-name="T3">Warunkiem technicznym korzystania ze Sklepu jest posiadanie przez Klienta komputera lub innych urządzeń umożliwiających przeglądanie sieci Internet, odpowiedniego oprogramowania (w tym przeglądarki internetowej), dostępu do Internetu oraz aktualnego i czynnego konta poczty elektronicznej. </text:span></text:p>
        </text:list-item>
        <text:list-item>
          <text:p text:style-name="P16"><text:span text:style-name="T3">Obowiązuje zakaz dostarczania przez Klienta treści o charakterze bezprawnym. </text:span></text:p>
        </text:list-item>
        <text:list-item>
          <text:p text:style-name="P16"><text:span text:style-name="T3">Korzystanie ze Sklepu może się wiązać z zagrożeniami typowymi dla korzystania z Internetu, typu spam, wirusy, ataki hakerskie. Sprzedawca podejmuje działania celem przeciwdziałania tym zagrożeniom. Sprzedawca wskazuje, iż publiczny charakter sieci Internet i korzystanie z usług świadczonych drogą elektroniczną wiązać może się z zagrożeniem pozyskania lub modyfikowania danych Klientów przez osoby nieuprawnione, dlatego Klienci powinni stosować właściwe środki techniczne, które zminimalizują wskazane wyżej zagrożenia, w tym programy antywirusowe i chroniące tożsamość korzystających z sieci Internet.</text:span></text:p>
        </text:list-item>
        <text:list-item>
          <text:p text:style-name="P16"><text:span text:style-name="T3">Zawarcie umowy o świadczenie Usług Elektronicznych następuje </text:span><text:span text:style-name="T8">za pośrednictwem Sklepu przez internet. </text:span><text:span text:style-name="T3">Klient</text:span><text:span text:style-name="T8"> może w każdej chwili zakończyć korzystanie z </text:span><text:span text:style-name="T3">Usług Elektronicznych </text:span><text:span text:style-name="T8">poprzez opuszczenie Sklepu lub poprzez usunięcie konta Klienta. W takim przypadku umowa o świadczenie </text:span><text:span text:style-name="T3">Usług Elektronicznych </text:span><text:span text:style-name="T8">rozwiązuje się automatycznie bez konieczności składania dodatkowych oświadczeń stron. </text:span></text:p>
        </text:list-item>
        <text:list-item>
          <text:p text:style-name="P16"><text:span text:style-name="T3">Nie ma możliwości korzystania ze Sklepu anonimowo lub z wykorzystaniem pseudonimu. </text:span></text:p>
        </text:list-item>
      </text:list>
      <text:p text:style-name="P25"><text:span text:style-name="T3"><text:tab/><text:tab/></text:span></text:p>
      <text:p text:style-name="P14"><text:span text:style-name="T2">ROZDZIAŁ 3. <text:s/>DANE OSOBOWE</text:span></text:p>
      <text:p text:style-name="P74"/>
      <text:list xml:id="list3637224515364934512" text:style-name="WWNum10">
        <text:list-item>
          <text:p text:style-name="P75"><text:span text:style-name="T3">Podane przez Klientów dane osobowe Sprzedawca przetwarza zgodnie z obowiązującymi przepisami prawa, w szczególności:</text:span></text:p>
        </text:list-item>
      </text:list>
      <text:p text:style-name="P77"><text:span text:style-name="T3">1)<text:tab/>Sprzedawca dokłada należytej staranności w celu ochrony interesów osób, których dane dotyczą, w tym zapewnia, aby dane te były:</text:span></text:p>
      <text:list xml:id="list9184663982292355577" text:style-name="WWNum16">
        <text:list-item>
          <text:list>
            <text:list-item>
              <text:list>
                <text:list-item>
                  <text:list>
                    <text:list-item>
                      <text:list>
                        <text:list-item>
                          <text:p text:style-name="P55"><text:span text:style-name="T3">przetwarzane zgodnie z prawem,</text:span></text:p>
                        </text:list-item>
                        <text:list-item>
                          <text:p text:style-name="P56"><text:span text:style-name="T3">zbierane dla oznaczonych, zgodnych z prawem celów i nie poddawane dalszemu przetwarzaniu niezgodnemu z tymi celami;</text:span></text:p>
                        </text:list-item>
                        <text:list-item>
                          <text:p text:style-name="P55"><text:span text:style-name="T3">merytorycznie poprawne i adekwatne w stosunku do celów, w jakich są przetwarzane,</text:span></text:p>
                        </text:list-item>
                        <text:list-item>
                          <text:p text:style-name="P56"><text:span text:style-name="T3">przechowywane w postaci umożliwiającej identyfikacje osób, których dotyczą, nie dłużej niż jest to niezbędne do osiągnięcia celu przetwarzania.</text:span></text:p>
                        </text:list-item>
                      </text:list>
                    </text:list-item>
                  </text:list>
                </text:list-item>
              </text:list>
            </text:list-item>
          </text:list>
        </text:list-item>
      </text:list>
      <text:p text:style-name="P76"><text:span text:style-name="T3">2)<text:tab/>Sprzedawca stosuje odpowiednie środki techniczne i organizacyjne zapewniające ochronę przetwarzanych danych osobowych odpowiednią do zagrożeń oraz kategorii danych objętych </text:span><text:soft-page-break/><text:span text:style-name="T3">ochroną.</text:span></text:p>
      <text:list xml:id="list41783209" text:continue-list="list3637224515364934512" text:style-name="WWNum10">
        <text:list-item>
          <text:p text:style-name="P73"><text:span text:style-name="T3">Podstawą przetwarzania danych osobowych jest zgoda samych Klientów lub ustawowe upoważnienie do przetwarzania danych osobowych, wnikające z ustawy o ochronie danych osobowych z dnia 29 sierpnia 1997 roku (Dz.U.2016.922 ze zm.) oraz z ustawy z dnia 18 lipca 2002 roku o świadczeniu usług drogą elektroniczną (Dz.U.</text:span><text:span text:style-name="T10"> </text:span><text:span text:style-name="T3">2017.1219 t.j.</text:span><text:span text:style-name="T10"> </text:span><text:span text:style-name="T3">ze zm.). </text:span></text:p>
        </text:list-item>
        <text:list-item>
          <text:p text:style-name="P73"><text:span text:style-name="T3">Klientom przysługuje prawo wycofania zgody w sprawie przetwarzania danych osobowych. Klientom przysługuje prawo do kontroli przetwarzania danych, w tym ich uzupełniania, uaktualniania, prostowania, usuwania na zasadach wynikających z ww. przepisów.</text:span></text:p>
        </text:list-item>
        <text:list-item>
          <text:p text:style-name="P73"><text:span text:style-name="T3">Sprzedawca zapewnia, że dane osobowe Klientów nie zostaną udostępnione żadnym nieupoważnionym podmiotom. Dane osobowe Klientów mogą być przekazywane podmiotom uprawnionym do ich otrzymania na mocy obowiązujących przepisów prawa, w tym właściwym organom.</text:span></text:p>
        </text:list-item>
        <text:list-item>
          <text:p text:style-name="P73"><text:span text:style-name="T3">Dane osobowe Klientów mogą być powierzane osobom trzecim na cele związane z realizacją umowy zawartej z Klientem. Sprzedawca wskazuje, że powierzył przetwarzanie danych osobowych następującym podmiotom: firma kurierska, biuro rachunkowe.</text:span></text:p>
        </text:list-item>
      </text:list>
      <text:p text:style-name="P58"/>
      <text:p text:style-name="P14"><text:span text:style-name="T2">ROZDZIAŁ 4. INFORMACJE DODATKOWE</text:span></text:p>
      <text:p text:style-name="P26"/>
      <text:p text:style-name="P14"><text:span text:style-name="T2">§ 1 Konto.</text:span></text:p>
      <text:p text:style-name="P26"/>
      <text:list xml:id="list31164951557161063" text:style-name="WWNum11">
        <text:list-item>
          <text:p text:style-name="P17"><text:span text:style-name="T3">Rejestracja Konta na stronie internetowej Sklepu jest bezpłatna i wymaga następujących działań: Klient powinien wypełnić formularz rejestracji podając określone dane i składając oświadczenia w sprawie akceptacji Regulaminu, przetwarzania danych osobowych, przekazywania informacji handlowych. Na adres poczty elektronicznej Klienta podany przez niego w procesie rejestracji Konta przesłany zostanie link umożliwiający weryfikację Konta. Logowanie do Konta polega na podaniu loginu oraz hasła ustalonych przez Klienta. Hasło jest poufne i nie powinno być nikomu udostępniane. </text:span></text:p>
        </text:list-item>
        <text:list-item>
          <text:p text:style-name="P17"><text:span text:style-name="T3">Konto umożliwia Klientowi wprowadzenie lub modyfikację danych, dokonywanie lub sprawdzanie Zamówień oraz przeglądanie historii Zamówień.</text:span></text:p>
        </text:list-item>
        <text:list-item>
          <text:p text:style-name="P17"><text:span text:style-name="T3">Usługa Elektroniczna Konto świadczona jest nieodpłatnie przez czas nieoznaczony. </text:span></text:p>
        </text:list-item>
        <text:list-item>
          <text:p text:style-name="P4"><text:span text:style-name="T3">Klient może w każdym czasie zrezygnować z Konta w Sklepie poprzez przesłanie odpowiedniego żądania do Sprzedawcy drogą elektroniczną na adres e-mail: biuro@promolodz.pl lub pisemnie na adres Sprzedawcy: PROMOLODZ Magdalena Wiktor, al. Hetmańska 8/10, 92-444 Łódź. </text:span></text:p>
        </text:list-item>
      </text:list>
      <text:p text:style-name="P26"/>
      <text:p text:style-name="P14"><text:span text:style-name="T2">§ 2. Newsletter</text:span></text:p>
      <text:p text:style-name="P26"/>
      <text:p text:style-name="P29"><text:span text:style-name="T3">1.<text:tab/>Usługa Newsletter ma na celu dostarczenie Klientowi zamówionych informacji.</text:span></text:p>
      <text:p text:style-name="P29"><text:span text:style-name="T3">2.<text:tab/>Korzystanie z Newsletter-a nie wymaga rejestracji Konta przez Klienta, ale wymaga podania adresu poczty elektronicznej oraz złożenia oświadczeń w sprawie akceptacji Regulaminu, przetwarzania danych osobowych, przekazywania informacji handlowych.</text:span></text:p>
      <text:p text:style-name="P29"><text:span text:style-name="T3">3.<text:tab/>Na adres poczty elektronicznej Klienta przesłany zostanie link potwierdzający subskrypcję Newsletter-a.</text:span></text:p>
      <text:p text:style-name="P29"><text:span text:style-name="T3">4.<text:tab/>Usługa Elektroniczna Newsletter świadczona jest nieodpłatnie przez czas nieoznaczony.</text:span></text:p>
      <text:p text:style-name="P29"><text:span text:style-name="T3">5.<text:tab/>Klient może w każdym czasie zrezygnować z Newsletter-a poprzez przesłanie odpowiedniego żądania do Sprzedawcy drogą elektroniczną na adres e-mail: biuro@promolodz.pl lub pisemnie na adres Sprzedawcy: PROMOLODZ Magdalena Wiktor, al. Hetmańska 8/10, 92-444 Łódź.</text:span></text:p>
      <text:p text:style-name="P26"/>
      <text:p text:style-name="P14"><text:span text:style-name="T2">§ 3. Opinie</text:span></text:p>
      <text:p text:style-name="P47"/>
      <text:p text:style-name="P48"><text:span text:style-name="T3">1.<text:tab/>Sprzedawca umożliwia Klientom zamieszczanie na stronie Sklepu indywidualnych i </text:span><text:soft-page-break/><text:span text:style-name="T3">subiektywnych wypowiedzi (opinii, komentarzy) Klienta, w szczególności dotyczących Towarów.</text:span></text:p>
      <text:p text:style-name="P48"><text:span text:style-name="T3">2.<text:tab/>Usługa świadczona jest nieodpłatnie przez czas nieoznaczony.</text:span></text:p>
      <text:p text:style-name="P29"><text:span text:style-name="T3">3.<text:tab/>Korzystanie z usługi jest możliwe anonimowo.</text:span></text:p>
      <text:p text:style-name="P29"><text:span text:style-name="T3">4.<text:tab/>Sprzedawca może korzystać z opinii na potrzeby treści zamieszczanych w Serwisie. </text:span></text:p>
      <text:p text:style-name="P26"/>
      <text:p text:style-name="P14"><text:span text:style-name="T2">ROZDZIAŁ 5. SPRZEDAŻ</text:span></text:p>
      <text:p text:style-name="P26"/>
      <text:p text:style-name="P14"><text:span text:style-name="T2">§ 1. Towary</text:span></text:p>
      <text:p text:style-name="P26"/>
      <text:list xml:id="list41789279" text:continue-list="list41787976" text:style-name="WWNum6">
        <text:list-item>
          <text:list>
            <text:list-item>
              <text:p text:style-name="P60"><text:span text:style-name="T3">Wszystkie Produkty oferowane w Sklepie są nowe i nie mają wad.</text:span></text:p>
            </text:list-item>
            <text:list-item>
              <text:p text:style-name="P60"><text:span text:style-name="T3">Szczegółowy opis Towaru znajduje się na stronie Sklepu.</text:span></text:p>
            </text:list-item>
            <text:list-item>
              <text:p text:style-name="P60"><text:span text:style-name="T3">Na Towary <text:s/>jest udzielana ustawowa gwarancja.</text:span></text:p>
            </text:list-item>
          </text:list>
        </text:list-item>
      </text:list>
      <text:p text:style-name="P26"/>
      <text:p text:style-name="P14"><text:span text:style-name="T2">§ 2. Zamówienia i ich realizacja</text:span></text:p>
      <text:p text:style-name="P26"/>
      <text:list xml:id="list8410404358381336678" text:style-name="WWNum17">
        <text:list-item>
          <text:p text:style-name="P18"><text:span text:style-name="T3">Zamówienie może być złożone poprzez wypełnienie Formularza, dostępnego w Sklepie. </text:span></text:p>
        </text:list-item>
        <text:list-item>
          <text:p text:style-name="P18"><text:span text:style-name="T3">Zamówienia można składać po uprzednim zarejestrowaniu Konta w Sklepie lub bez rejestrowania Konta w Sklepie (gościnne zakupy). </text:span></text:p>
        </text:list-item>
        <text:list-item>
          <text:p text:style-name="P18"><text:span text:style-name="T8">Klient zobowiązany jest do starannego wypełnienia Formularza, podając wszystkie dane zgodnie ze stanem faktycznym oraz określając wybrany sposób zapłaty i dostawy. </text:span></text:p>
        </text:list-item>
        <text:list-item>
          <text:p text:style-name="P31"><text:span text:style-name="T8">Klient </text:span><text:span text:style-name="T3">podaje w Formularzu dane oraz składa oświadczenia w sprawie akceptacji Regulaminu, przetwarzania danych osobowych, przekazywania informacji handlowych.</text:span></text:p>
        </text:list-item>
        <text:list-item>
          <text:p text:style-name="P32"><text:span text:style-name="T3">Zamówienia w Sklepie można składać 24 godziny na dobę, 7 dni w tygodniu. Zamówienia składane w soboty, niedziele lub święta są rozpatrywane następnego dnia roboczego. </text:span></text:p>
        </text:list-item>
        <text:list-item>
          <text:p text:style-name="P32"><text:span text:style-name="T3">Potwierdzenia złożenia Zamówienia dokonuje Klient poprzez wybranie przycisku (pola) oznaczonego „zamówienie z obowiązkiem zapłaty”.</text:span><text:span text:style-name="T8"> Sprzedawca wyśle Klientowi na wskazany przez Klienta adres e-mail potwierdzenie Zamówienia.</text:span></text:p>
        </text:list-item>
        <text:list-item>
          <text:p text:style-name="P32"><text:span text:style-name="T8">Czas realizacji zamówienia (tj. do dnia wysyłki Towaru) wynosi </text:span><text:span text:style-name="T3">do 3</text:span><text:span text:style-name="T8"> dni roboczych</text:span><text:span text:style-name="T3">. </text:span></text:p>
        </text:list-item>
      </text:list>
      <text:p text:style-name="P65"><text:span text:style-name="T2">§ 3. Płatności</text:span></text:p>
      <text:p text:style-name="P58"/>
      <text:list xml:id="list6574791000330983082" text:style-name="WWNum7">
        <text:list-item>
          <text:p text:style-name="P19"><text:span text:style-name="T3">Wszystkie ceny Towarów podawane w Sklepie są cenami brutto w złotych polskich (ceny zawierają podatek VAT). Cena Towaru nie uwzględnia kosztów, o których mowa w punkcie 2 poniżej. Cena Towaru podana w chwili złożenia przez Klienta Zamówienia jest wiążąca dla obu stron. <text:s text:c="2"/></text:span></text:p>
        </text:list-item>
        <text:list-item>
          <text:p text:style-name="P33"><text:span text:style-name="T3">Koszty związane z dostawą Towaru (np. transport, dostarczenie, usługi pocztowe) i ewentualne inne koszty ponosi Klient. Wysokość tych kosztów może zależeć od wyboru Klienta co do sposobu dostawy Towaru. <text:s/>Informacja o wysokości tych kosztów jest przekazywana na etapie składania Zamówienia. </text:span></text:p>
        </text:list-item>
        <text:list-item>
          <text:p text:style-name="P19"><text:span text:style-name="T8">Klient może wybrać formę płatności:</text:span></text:p>
        </text:list-item>
      </text:list>
      <text:list xml:id="list1135003141256340999" text:style-name="WWNum9">
        <text:list-item>
          <text:p text:style-name="P64"><text:span text:style-name="T9">przelew tradycyjny - zapłata</text:span><text:span text:style-name="T4"> przed wysyłką Towaru </text:span><text:span text:style-name="T9">(przedpłata)</text:span><text:span text:style-name="T8">. </text:span><text:span text:style-name="T3">Po złożeniu Zamówienia Klient powinien wpłacić/przelać należność na rachunek bankowy Sklepu. </text:span><text:span text:style-name="T8">Realizacja Zamówienia następuje po zaksięgowaniu</text:span><text:span text:style-name="T3"> wpłaty Klienta na rachunku bankowym Sklepu;</text:span></text:p>
        </text:list-item>
        <text:list-item>
          <text:p text:style-name="P64"><text:span text:style-name="T8">zapłata przy odbiorze Towaru (za pobraniem) - klient</text:span><text:span text:style-name="T3"> uiszcza należność bezpośrednio przy odbiorze Towaru u kuriera. Realizacja zamówienia następuje po przyjęciu Zamówienia. <text:s/></text:span></text:p>
        </text:list-item>
      </text:list>
      <text:list xml:id="list41771239" text:continue-list="list6574791000330983082" text:style-name="WWNum7">
        <text:list-item>
          <text:p text:style-name="P61"><text:span text:style-name="T3">Na każdy sprzedany Produkt Sklep wystawia dowód zakupu i doręcza go Klientowi, o ile przepisy powszechnie obowiązującego prawa wymagają doręczenia.</text:span></text:p>
        </text:list-item>
        <text:list-item>
          <text:p text:style-name="P61"><text:span text:style-name="T3">Klient zobowiązany jest do zapłaty w terminie 7 dni od dnia zawarcia umowy sprzedaży. Jeżeli w tym terminie Klient nie dokona zapłaty, wtedy - zgodnie z art. 491 § 1 kodeksu </text:span><text:soft-page-break/><text:span text:style-name="T3">cywilnego (Dz.U.2017.459 t.j. ze zm.) - Sprzedawca wyznaczy Klientowi dodatkowy termin na zapłatę, po którego bezskutecznym upływie będzie uprawniony do odstąpienia od umowy. Jeżeli Klient oświadczy, że świadczenia nie spełni, Sprzedawca może odstąpić od umowy bez wyznaczenia terminu dodatkowego, także przed nadejściem oznaczonego terminu spełnienia świadczenia.</text:span></text:p>
        </text:list-item>
      </text:list>
      <text:p text:style-name="P59"/>
      <text:p text:style-name="P65"><text:span text:style-name="T2">§ 4. Dostawa</text:span></text:p>
      <text:list xml:id="list7234204345733762340" text:style-name="WWNum12">
        <text:list-item>
          <text:p text:style-name="P34"><text:span text:style-name="T3">Produkt wysyłany jest na adres wskazany przez Klienta w Formularzu, o ile Strony nie ustalą inaczej.</text:span></text:p>
        </text:list-item>
        <text:list-item>
          <text:p text:style-name="P20"><text:span text:style-name="T3">Produkt jest dostarczany za pomocą firmy kurierskiej albo za pośrednictwem operatora pocztowego według wyboru Klienta. Paczka wysyłana za pośrednictwem operatora pocztowego powinna zostać dostarczana w ciągu 2-4 dni roboczych od dnia wysyłki Towaru, natomiast za pośrednictwem firmy kurierskiej - w ciągu 1-2 dni roboczych od dnia wysyłki Towaru. </text:span></text:p>
        </text:list-item>
        <text:list-item>
          <text:p text:style-name="P5"><text:span text:style-name="T3">Klient może dokonać odbioru osobistego Towaru pod adresem PROMOLODZ Magdalena Wiktor, ul. Lodowa 106A, 93-232 Łódź.</text:span></text:p>
        </text:list-item>
        <text:list-item>
          <text:p text:style-name="P20"><text:span text:style-name="T3">Wraz z Towarem </text:span><text:span text:style-name="T5">Sprzedawca wydaje Klientowi wszystkie elementy jego wyposażenia oraz instrukcje obsługi, konserwacji i inne dokumenty wymagane przez przepisy powszechnie obowiązującego prawa.</text:span></text:p>
        </text:list-item>
        <text:list-item>
          <text:p text:style-name="P20"><text:span text:style-name="T5">Sprzedawca wskazuje, że:</text:span></text:p>
        </text:list-item>
      </text:list>
      <text:p text:style-name="P15"><text:span text:style-name="T5">1) <text:tab/>z</text:span><text:span text:style-name="T3"> chwilą wydania Towaru</text:span><text:span text:style-name="T8"> Klientowi lub przewoźnikowi na Klienta przechodzą korzyści i ciężary związane z </text:span><text:span text:style-name="T3">Towarem </text:span><text:span text:style-name="T8">oraz niebezpieczeństwo przypadkowej utraty lub uszkodzenia </text:span><text:span text:style-name="T3">Towaru</text:span><text:span text:style-name="T8">.</text:span><text:span text:style-name="T3"> </text:span><text:span text:style-name="T5">Przy sprzedaży na rzecz Konsumenta niebezpieczeństwo przypadkowej utraty lub uszkodzenia Towaru przechodzi na Konsumenta z chwilą wydania Towaru Konsumentowi. Za wydanie Towaru uważa się jego powierzenie przez Sprzedawcę przewoźnikowi, jeżeli Sprzedawca nie miał wpływu na wybór przewoźnika przez Konsumenta,</text:span></text:p>
      <text:p text:style-name="P15"><text:span text:style-name="T5">2)<text:tab/>p</text:span><text:span text:style-name="T3">rzyjęcie przesyłki z Towarem przez Klienta bez zastrzeżeń powoduje wygaśnięcie roszczeń z tytułu ubytku lub uszkodzenia w przewozie, chyba że:</text:span></text:p>
      <text:p text:style-name="P38"><text:span text:style-name="T3">a)<text:tab/>szkodę stwierdzono protokolarnie przed przyjęciem przesyłki;</text:span></text:p>
      <text:p text:style-name="P38"><text:span text:style-name="T3">b)<text:tab/>zaniechano takiego stwierdzenia z winy przewoźnika;</text:span></text:p>
      <text:p text:style-name="P38"><text:span text:style-name="T3">c)<text:tab/>ubytek lub uszkodzenie wynikło z winy umyślnej lub rażącego niedbalstwa przewoźnika;</text:span></text:p>
      <text:p text:style-name="P38"><text:span text:style-name="T3">d)<text:tab/>szkodę niedającą się z zewnątrz zauważyć uprawniony stwierdził po przyjęciu przesyłki i w terminie 7 dni zażądał ustalenia jej stanu oraz udowodnił, że szkoda powstała w czasie między przyjęciem przesyłki do przewozu a jej wydaniem.</text:span></text:p>
      <text:p text:style-name="P58"/>
      <text:p text:style-name="P65"><text:span text:style-name="T2">§ 5. Dodatkowe informacje dla Konsumenta</text:span></text:p>
      <text:p text:style-name="P58"/>
      <text:list xml:id="list6892434364813849298" text:style-name="WWNum15">
        <text:list-item>
          <text:list>
            <text:list-item>
              <text:list>
                <text:list-item>
                  <text:list>
                    <text:list-item>
                      <text:p text:style-name="P67"><text:span text:style-name="T3">Umowa nie jest zawarta na czas nieoznaczony i nie będzie podlegać automatycznemu przedłużeniu.</text:span></text:p>
                    </text:list-item>
                    <text:list-item>
                      <text:p text:style-name="P67"><text:span text:style-name="T3">Minimalny czas trwania zobowiązań Konsumenta wynikających z Umowy to czas realizacji Umowy, tj. dokonania zapłaty i odbioru Towaru. </text:span></text:p>
                    </text:list-item>
                    <text:list-item>
                      <text:p text:style-name="P67"><text:span text:style-name="T3">Korzystanie ze Sklepu przez Konsumenta nie łączy się z obowiązkiem złożenia kaucji lub udzielenia innych gwarancji finansowych. </text:span></text:p>
                    </text:list-item>
                    <text:list-item>
                      <text:p text:style-name="P62"><text:span text:style-name="T3">Sprzedawca nie ma obowiązku i nie stosuje kodeksu dobrych praktyk, o którym mowa w art. 2 pkt 5 ustawy z dnia 23 sierpnia 2007 r. o przeciwdziałaniu nieuczciwym praktykom rynkowym (Dz.U.2016.3 ze zm.).</text:span></text:p>
                    </text:list-item>
                  </text:list>
                </text:list-item>
              </text:list>
            </text:list-item>
          </text:list>
        </text:list-item>
      </text:list>
      <text:p text:style-name="P27"/>
      <text:p text:style-name="P65"><text:span text:style-name="T2">ROZDZIAŁ 6. ODPOWIEDZIALNOŚĆ </text:span></text:p>
      <text:p text:style-name="P27"/>
      <text:list xml:id="list3220766790553197315" text:style-name="WWNum8">
        <text:list-item>
          <text:p text:style-name="P21"><text:span text:style-name="T3">Odpowiedzialność z tytułu rękojmi jest wyłączona w stosunkach prawnych z Klientami. </text:span></text:p>
        </text:list-item>
        <text:list-item>
          <text:p text:style-name="P21"><text:span text:style-name="T3">Sprzedawca jest odpowiedzialny względem Konsumenta, jeżeli Towar ma wadę fizyczną </text:span><text:soft-page-break/><text:span text:style-name="T3">lub prawną (rękojmia) na zasadach określonych w przepisach kodeksu cywilnego (Dz.U.2017.459 t.j. ze zm.) oraz w ustawie z dnia 30 maja 2014 roku o prawach konsumenta (Dz.U.2017.683 t.j. ze zm.), w tym na następujących zasadach:</text:span></text:p>
        </text:list-item>
      </text:list>
      <text:p text:style-name="P15"><text:span text:style-name="T3">1)<text:tab/>wada fizyczna polega na niezgodności Towaru z umową. W szczególności Towar jest niezgodny z umową, jeżeli:</text:span></text:p>
      <text:p text:style-name="P38"><text:span text:style-name="T3">a) <text:tab/>Towar nie ma właściwości, które rzecz tego rodzaju powinna mieć ze względu na cel w umowie oznaczony albo wynikający z okoliczności lub przeznaczenia;</text:span></text:p>
      <text:p text:style-name="P38"><text:span text:style-name="T3">b) <text:tab/>Towar nie ma właściwości, o których istnieniu Sprzedawca zapewnił Konsumenta;</text:span></text:p>
      <text:p text:style-name="P38"><text:span text:style-name="T3">c) <text:tab/>Towar nie nadaje się do celu, o którym Konsument poinformował Sprzedawcę przy zawarciu umowy, a Sprzedawca nie zgłosił zastrzeżenia co do takiego jej przeznaczenia;</text:span></text:p>
      <text:p text:style-name="P38"><text:span text:style-name="T3">d) <text:tab/>Towar został Konsumentowi wydany w stanie niezupełnym.</text:span></text:p>
      <text:p text:style-name="P15"><text:span text:style-name="T3">2) <text:tab/>Towar ma wadę prawną, jeżeli Towar stanowi własność osoby trzeciej albo jeżeli jest obciążony prawem osoby trzeciej, a także jeżeli ograniczenie w korzystaniu lub rozporządzaniu Towarem wynika z decyzji lub orzeczenia właściwego organu; w razie sprzedaży prawa Sprzedawca jest odpowiedzialny także za istnienie prawa;</text:span></text:p>
      <text:p text:style-name="P15"><text:span text:style-name="T3">3) <text:tab/>Sprzedawca jest odpowiedzialny z tytułu rękojmi za wady fizyczne, które istniały w chwili przejścia niebezpieczeństwa na Konsumenta lub wynikły z przyczyny tkwiącej w Towarze w tej samej chwili.</text:span></text:p>
      <text:p text:style-name="P15"><text:span text:style-name="T3">4) <text:s/><text:tab/>Sprzedawca jest zwolniony od odpowiedzialności z tytułu rękojmi, jeżeli Konsument wiedział o wadzie w chwili zawarcia umowy;</text:span></text:p>
      <text:p text:style-name="P15"><text:span text:style-name="T3">5)<text:tab/>jeżeli wada fizyczna została stwierdzona przed upływem roku od dnia wydania Towaru, domniemywa się, że wada lub jej przyczyna istniała w chwili przejścia niebezpieczeństwa na Konsumenta;</text:span></text:p>
      <text:p text:style-name="P15"><text:span text:style-name="T3">6) <text:tab/>Sprzedawca odpowiada z tytułu rękojmi, jeżeli wada fizyczna zostanie stwierdzona przed upływem dwóch lat od dnia wydania Towaru konsumentowi, a jeśli Towarem nabywanym przez Konsumenta jest używana rzecz ruchoma, Sprzedawca odpowiada z tytułu rękojmi, jeżeli wada fizyczna zostanie stwierdzona przed upływem jednego roku od dnia wydania Towaru;</text:span></text:p>
      <text:p text:style-name="P15"><text:span text:style-name="T3">7) <text:tab/>uprawnienia Konsumenta z tytułu rękojmi to:</text:span></text:p>
      <text:p text:style-name="P38"><text:span text:style-name="T3">a) <text:tab/>żądanie obniżenia ceny Towaru albo odstąpienie od umowy, chyba że Sprzedawca niezwłocznie i bez nadmiernych niedogodności dla Konsumenta wymieni rzecz wadliwą na wolną od wad albo wadę usunie;</text:span></text:p>
      <text:p text:style-name="P38"><text:span text:style-name="T3">b) <text:tab/>Konsument, może zamiast zaproponowanego przez Sprzedawcę usunięcia wady żądać wymiany Towaru na wolny od wad albo zamiast wymiany rzeczy żądać usunięcia wady, chyba że doprowadzenie rzeczy do zgodności z umową w sposób wybrany przez Konsumenta jest niemożliwe albo wymagałoby nadmiernych kosztów w porównaniu ze sposobem proponowanym przez Sprzedawcę. Przy ocenie nadmierności kosztów uwzględnia się wartość rzeczy wolnej od wad, rodzaj i znaczenie stwierdzonej wady, a także bierze się pod uwagę niedogodności, na jakie narażałby Konsumenta inny sposób zaspokojenia;</text:span></text:p>
      <text:p text:style-name="P15"><text:span text:style-name="T3">8)<text:tab/>Konsument, który wykonuje uprawnienia z tytułu rękojmi, jest obowiązany na koszt Sprzedawcy dostarczyć rzecz wadliwą do miejsca oznaczonego w umowie, a gdy takiego miejsca nie określono w umowie - do miejsca, w którym rzecz została jemu wydana.</text:span></text:p>
      <text:p text:style-name="P68"/>
      <text:p text:style-name="P65"><text:span text:style-name="T2">ROZDZIAŁ 7. PROCEDURA ROZPATRYWANIA REKLAMACJI</text:span></text:p>
      <text:p text:style-name="P58"/>
      <text:list xml:id="list2568648909450425880" text:style-name="WWNum4">
        <text:list-item>
          <text:p text:style-name="P44"><text:span text:style-name="T3">Reklamacje Klient powinien kierować do Sprzedawcy w formie pisemnej na adres: PROMOLODZ Magdalena Wiktor, al. Hetmańska 8/10, 92-444 Łódź. Klient może skorzystać z wzoru reklamacji dostępnej w Sklepie, ale nie jest to warunkiem rozpatrzenia reklamacji.</text:span></text:p>
        </text:list-item>
        <text:list-item>
          <text:p text:style-name="P35"><text:span text:style-name="T3">W przypadku stwierdzenia, że przesyłka z Towarem jest naruszona, doznała ubytku lub uszkodzenia, Klient powinien niezwłocznie (nie później niż w ciągu 7 dni od dnia odbioru </text:span><text:soft-page-break/><text:span text:style-name="T3">przesyłki) złożyć reklamację u Sprzedawcy. Takie działanie umożliwi dochodzenie roszczeń od przewoźnika. Nie jest to warunkiem rozpatrzenia reklamacji. </text:span></text:p>
        </text:list-item>
        <text:list-item>
          <text:p text:style-name="P35"><text:span text:style-name="T3">Reklamacja powinna zawierać szczegółowy opis problemu i żądanie Klienta, ewentualnie także dokumentację fotograficzną. </text:span></text:p>
        </text:list-item>
        <text:list-item>
          <text:p text:style-name="P35"><text:span text:style-name="T3">Sprzedawca zobowiązuje się rozpatrzyć reklamację w terminie 30 dni. Jeżeli Sprzedawca nie ustosunkuje się do reklamacji Konsumenta w terminie 14 dni, uważa się, że uznał ją za uzasadnioną.</text:span></text:p>
        </text:list-item>
        <text:list-item>
          <text:p text:style-name="P35"><text:span text:style-name="T3">Jeśli reklamacja zostanie uznana, Sprzedawca podejmie odpowiednie działania. </text:span></text:p>
        </text:list-item>
        <text:list-item>
          <text:p text:style-name="P22"><text:span text:style-name="T3">Istnieje możliwość skorzystania z pozasądowych sposobów rozpatrywania reklamacji i dochodzenia roszczeń w stosunkach prawnych z Konsumentami, w tym:</text:span></text:p>
        </text:list-item>
      </text:list>
      <text:p text:style-name="P54"><text:span text:style-name="T3">1) <text:tab/>możliwość rozwiązywania sporów drogą elektroniczną za pomocą platformy ODR (online dispute resolution), dostępnej pod adresem </text:span><text:span text:style-name="Internet_20_link"><text:span text:style-name="T15">http://ec.europa.eu/consumers/odr/</text:span></text:span><text:span text:style-name="T3">;</text:span></text:p>
      <text:p text:style-name="P54"><text:span text:style-name="T3">2) <text:tab/>możliwość </text:span><text:span text:style-name="T11">prowadzenia postępowania polubownego przed sądem powszechnym lub sądem polubownym lub innymi organami</text:span><text:span text:style-name="T3">;</text:span></text:p>
      <text:p text:style-name="P54"><text:span text:style-name="T11">3) <text:tab/>możliwość prowadzenia postępowania mediacyjnego z udziałem niezależnego mediatora. </text:span></text:p>
      <text:p text:style-name="P26"/>
      <text:p text:style-name="P14"><text:span text:style-name="T2">ROZDZIAŁ 8. ODSTĄPIENIE OD UMOWY</text:span></text:p>
      <text:p text:style-name="P26"/>
      <text:list xml:id="list9061196122049553976" text:style-name="WWNum13">
        <text:list-item>
          <text:p text:style-name="P23"><text:span text:style-name="T3">Odstąpienie od Umowy przez Sprzedawcę lub Klienta może nastąpić na zasadach określonych w przepisach kodeksu cywilnego (Dz.U.2017.459 t.j. ze zm.).</text:span></text:p>
        </text:list-item>
        <text:list-item>
          <text:p text:style-name="P23"><text:span text:style-name="T3">Konsumentowi przysługuje prawo odstąpienia od Umowy w terminie 14 dni od dnia otrzymania Towaru. </text:span></text:p>
        </text:list-item>
        <text:list-item>
          <text:p text:style-name="P23"><text:span text:style-name="T3">Informacje o odstąpieniu od Umowy przez Konsumenta zawarte są w pouczeniu o prawie odstąpienia, dostępnym na stronie Sklepu. </text:span></text:p>
        </text:list-item>
        <text:list-item>
          <text:p text:style-name="P23"><text:span text:style-name="T3">Prawo odstąpienia od Umowy nie przysługuje Konsumentowi w odniesieniu do niektórych umów, tj.:</text:span></text:p>
        </text:list-item>
      </text:list>
      <text:list xml:id="list2261685011875222713" text:style-name="WWNum14">
        <text:list-item>
          <text:list>
            <text:list-item>
              <text:p text:style-name="P63"><text:span text:style-name="T3">o świadczenie usług, jeżeli Sprzedawca wykonał w pełni usługę za wyraźną zgodą Konsumenta, który został poinformowany przed rozpoczęciem świadczenia, że po spełnieniu świadczenia przez Sprzedawcę <text:s/>utraci prawo odstąpienia od Umowy;</text:span></text:p>
            </text:list-item>
            <text:list-item>
              <text:p text:style-name="P63"><text:span text:style-name="T3">w której cena lub wynagrodzenie zależy od wahań na rynku finansowym, nad którymi Sprzedawca nie sprawuje kontroli, i które mogą wystąpić przed upływem terminu do odstąpienia od Umowy;</text:span></text:p>
            </text:list-item>
            <text:list-item>
              <text:p text:style-name="P63"><text:span text:style-name="T3">w której Towarem jest rzecz nieprefabrykowana, wyprodukowana według specyfikacji Konsumenta lub służąca zaspokojeniu jego zindywidualizowanych potrzeb;</text:span></text:p>
            </text:list-item>
            <text:list-item>
              <text:p text:style-name="P63"><text:span text:style-name="T3">w której Towarem jest rzecz ulegająca szybkiemu zepsuciu lub mająca krótki termin przydatności do użycia;</text:span></text:p>
            </text:list-item>
            <text:list-item>
              <text:p text:style-name="P63"><text:span text:style-name="T3">w której Towarem jest rzecz dostarczana w zapieczętowanym opakowaniu, której po otwarciu opakowania nie można zwrócić ze względu na ochronę zdrowia lub ze względów higienicznych, jeżeli opakowanie zostało otwarte po dostarczeniu;</text:span></text:p>
            </text:list-item>
            <text:list-item>
              <text:p text:style-name="P63"><text:span text:style-name="T3">w której Towarem są rzeczy, które po dostarczeniu, ze względu na swój charakter, zostają nierozłącznie połączone z innymi rzeczami;</text:span></text:p>
            </text:list-item>
            <text:list-item>
              <text:p text:style-name="P63"><text:span text:style-name="T3">w której Towarem są napoje alkoholowe, których cena została uzgodniona przy zawarciu Umowy, a których dostarczenie może nastąpić dopiero po upływie 30 dni i których wartość zależy od wahań na rynku, nad którymi Sprzedawca nie ma kontroli;</text:span></text:p>
            </text:list-item>
            <text:list-item>
              <text:p text:style-name="P63"><text:span text:style-name="T3">w której Konsument wyraźnie żądał, aby Sprzedawca do niego przyjechał w celu dokonania pilnej naprawy lub konserwacji; jeżeli Sprzedawca świadczy dodatkowo inne usługi niż te, których wykonania Konsument żądał, lub dostarcza rzeczy inne niż części zamienne niezbędne do wykonania naprawy lub konserwacji, prawo odstąpienia od Umowy przysługuje Konsumentowi w odniesieniu do dodatkowych usług lub rzeczy;</text:span></text:p>
            </text:list-item>
            <text:list-item>
              <text:p text:style-name="P63"><text:span text:style-name="T3">w której Towarem są nagrania dźwiękowe lub wizualne albo programy komputerowe </text:span><text:soft-page-break/><text:span text:style-name="T3">dostarczane w zapieczętowanym opakowaniu, jeżeli opakowanie zostało otwarte po dostarczeniu;</text:span></text:p>
            </text:list-item>
            <text:list-item>
              <text:p text:style-name="P63"><text:span text:style-name="T3">o dostarczanie dzienników, periodyków lub czasopism, z wyjątkiem umowy o prenumeratę;</text:span></text:p>
            </text:list-item>
            <text:list-item>
              <text:p text:style-name="P63"><text:span text:style-name="T3">zawartej w drodze aukcji publicznej;</text:span></text:p>
            </text:list-item>
            <text:list-item>
              <text:p text:style-name="P63"><text:span text:style-name="T3">o świadczenie usług w zakresie zakwaterowania, innych niż do celów mieszkalnych, przewozu rzeczy, najmu samochodów, gastronomii, usług związanych z wypoczynkiem, wydarzeniami rozrywkowymi, sportowymi lub kulturalnymi, jeżeli w umowie oznaczono dzień lub okres świadczenia usługi;</text:span></text:p>
            </text:list-item>
            <text:list-item>
              <text:p text:style-name="P63"><text:span text:style-name="T3">o dostarczanie treści cyfrowych, które nie są zapisane na nośniku materialnym, jeżeli spełnianie świadczenia rozpoczęło się za wyraźną zgodą Konsumenta przed upływem terminu do odstąpienia od umowy i po poinformowaniu go przez Sprzedawcę o utracie prawa odstąpienia od umowy</text:span><text:span text:style-name="T16">.</text:span></text:p>
            </text:list-item>
          </text:list>
        </text:list-item>
      </text:list>
      <text:p text:style-name="P69"><text:span text:style-name="T3">5.<text:tab/>Sprzedawca niezwłocznie, nie później niż w terminie 14 dni od dnia otrzymania oświadczenia Konsumenta o odstąpieniu od umowy, zwróci Konsumentowi wszystkie dokonane przez niego płatności, w tym koszty dostarczenia Towaru. Sprzedawca dokonuje zwrotu płatności przy użyciu takiego samego sposobu zapłaty, jakiego użył Konsument, chyba że Konsument wyraźnie zgodził się na inny sposób zwrotu, który nie wiąże się dla niego z żadnymi kosztami. </text:span></text:p>
      <text:p text:style-name="P69"><text:span text:style-name="T3">6.<text:tab/>Jeżeli Konsument wybrał sposób dostarczenia rzeczy inny niż najtańszy zwykły sposób dostarczenia oferowany przez Sprzedawcę, Sprzedawca nie jest zobowiązany do zwrotu Konsumentowi poniesionych przez niego dodatkowych kosztów.</text:span></text:p>
      <text:p text:style-name="P69"><text:span text:style-name="T3">7.<text:tab/>Konsument zobowiązany jest do zwrotu Towaru wraz z wszystkimi elementami wyposażenia, w tym opakowania, o ile stanowi ono istotny element Towaru. Sprzedawca może powstrzymać się ze zwrotem płatności do czasu otrzymania Towaru lub do czasu dostarczenia Sprzedawcy dowodu jego odesłania, w zależności od tego, które zdarzenie nastąpi wcześniej.</text:span></text:p>
      <text:p text:style-name="P69"><text:span text:style-name="T3">8.<text:tab/>Konsument ponosi tylko </text:span><text:span text:style-name="T5">bezpośrednie</text:span><text:span text:style-name="T3"> koszty zwrotu Towaru, chyba że Sprzedawca zgodził się je ponieść lub nie poinformował Konsumenta o konieczności poniesienia tych kosztów.</text:span></text:p>
      <text:p text:style-name="P69"><text:span text:style-name="T3">9.<text:tab/></text:span><text:span text:style-name="T5">Konsument</text:span><text:span text:style-name="T3"> ponosi odpowiedzialność za zmniejszenie wartości Towaru będące wynikiem korzystania z niego w sposób wykraczający poza konieczny do stwierdzenia charakteru, cech i funkcjonowania Towaru. </text:span></text:p>
      <text:p text:style-name="P69"><text:span text:style-name="T3">10.<text:tab/>W przypadku skutecznego odstąpienia od Umowy Umowa uważana jest <text:s/>za niezawartą. </text:span></text:p>
      <text:p text:style-name="P70"><text:span text:style-name="T3"><text:tab/><text:tab/></text:span></text:p>
      <text:p text:style-name="P65"><text:span text:style-name="T2">ROZDZIAŁ 9. </text:span><text:span text:style-name="T1">WŁASNOŚĆ INTELEKTUALNA</text:span></text:p>
      <text:h text:style-name="P28" text:outline-level="3"/>
      <text:p text:style-name="P30"><text:span text:style-name="T3">1. <text:tab/>Prawa do Serwisu oraz treści w nim zawartych należą do Sprzedawcy</text:span><text:span text:style-name="T2">.</text:span><text:span text:style-name="T3"> </text:span></text:p>
      <text:p text:style-name="P30"><text:span text:style-name="T3">2. <text:tab/>Adres strony, pod którym jest dostępny Sklep, a także zawartość strony internetowej http://www.promolodz.pl stanowią przedmiot prawa autorskiego i są chronione przez prawo autorskie oraz prawo własności intelektualnej. </text:span></text:p>
      <text:p text:style-name="P30"><text:span text:style-name="T3">3. <text:tab/>Wszystkie logotypy, nazwy własne, projekty graficzne, filmy, teksty, formularze, skrypty, kody źródłowe, hasła, znaki towarowe, znaki serwisowe itp. są znakami zastrzeżonymi i należą do Sprzedawcy, producenta lub dystrybutora Towaru</text:span><text:span text:style-name="T4">.</text:span><text:span text:style-name="T3"> Pobieranie, kopiowanie, modyfikowanie, reprodukowanie, przesyłanie lub dystrybuowanie jakichkolwiek treści ze strony http://www.promolodz.pl bez zgody właściciela jest zabronione. </text:span></text:p>
      <text:p text:style-name="P58"/>
      <text:p text:style-name="P65"><text:span text:style-name="T2">ROZDZIAŁ 10. POSTANOWIENIA KOŃCOWE</text:span></text:p>
      <text:p text:style-name="P27"/>
      <text:list xml:id="list5170190456773209526" text:style-name="WWNum5">
        <text:list-item>
          <text:p text:style-name="P24"><text:span text:style-name="T3">W sprawach nieuregulowanych Regulaminem w stosunkach prawnych z Klientami lub Konsumentami zastosowanie mają odpowiednie przepisy powszechnie obowiązującego prawa.</text:span></text:p>
        </text:list-item>
        <text:list-item>
          <text:p text:style-name="P36"><text:span text:style-name="T3">Wszelkie odstępstwa od Regulaminu wymagają formy pisemnej pod rygorem nieważności.</text:span></text:p>
        </text:list-item>
        <text:list-item>
          <text:p text:style-name="P36"><text:span text:style-name="T3">Sądem właściwym do rozstrzygnięcia sporu między Sprzedawcą i Klientem będzie sąd </text:span><text:soft-page-break/><text:span text:style-name="T3">właściwy według siedziby Sprzedawcy. Sądem właściwym do rozstrzygnięcia sporu między Sprzedawcą i Konsumentem będzie sąd właściwy według zasad ogólnych (sąd miejsca zamieszkania pozwanego) albo inny dogodniejszy dla Konsumenta (według art. 31-37 kodeksu postępowania cywilnego). </text:span></text:p>
          <text:p text:style-name="P45"><text:span text:style-name="T1"/></text:p>
          <text:p text:style-name="P45"><text:span text:style-name="T1">POUCZENIE O PRAWIE ODSTĄPIENIA OD UMOWY</text:span></text:p>
        </text:list-item>
      </text:list>
      <text:p text:style-name="P1"><text:span text:style-name="T1"/></text:p>
      <text:p text:style-name="P6"/>
      <text:p text:style-name="P2"><text:span text:style-name="T3">Mają Państwo prawo odstąpić od umowy w terminie 14 dni bez podania jakiejkolwiek przyczyny.  </text:span></text:p>
      <text:p text:style-name="P6"/>
      <text:p text:style-name="P2"><text:span text:style-name="T3">Termin do odstąpienia od umowy wygasa po upływie 14 dni od dnia, </text:span><text:span text:style-name="T5">w którym weszli Państwo w posiadanie rzeczy lub w którym osoba trzecia inna niż przewoźnik i wskazana przez Państwa weszła w posiadanie rzeczy.</text:span></text:p>
      <text:p text:style-name="P6"/>
      <text:p text:style-name="P2"><text:span text:style-name="T3">Aby skorzystać z prawa odstąpienia od umowy, muszą Państwo poinformować nas o swojej decyzji o odstąpieniu od niniejszej umowy w drodze jednoznacznego oświadczenia (na przykład pismo wysłane pocztą, faksem lub pocztą elektroniczną). Poniżej podajemy nasze dane kontaktowe:</text:span></text:p>
      <text:p text:style-name="P6"/>
      <text:p text:style-name="P1"><text:span text:style-name="T1">……………………………………………………………</text:span></text:p>
      <text:p text:style-name="P1"><text:span text:style-name="T1">(imię i nazwisko, nazwa Sprzedawcy)</text:span></text:p>
      <text:p text:style-name="P1"><text:span text:style-name="T1">………………………………………..</text:span></text:p>
      <text:p text:style-name="P1"><text:span text:style-name="T1">…………………………………………</text:span></text:p>
      <text:p text:style-name="P1"><text:span text:style-name="T1">(adres Sprzedawcy)</text:span></text:p>
      <text:p text:style-name="P1"><text:span text:style-name="T1">…………………………………………</text:span></text:p>
      <text:p text:style-name="P1"><text:span text:style-name="T1">(adres e-mail Sprzedawcy)</text:span></text:p>
      <text:p text:style-name="P1"><text:span text:style-name="T1">…………………………………………</text:span></text:p>
      <text:p text:style-name="P1"><text:span text:style-name="T1">(fax Sprzedawcy)</text:span></text:p>
      <text:p text:style-name="P6"/>
      <text:p text:style-name="P2"><text:span text:style-name="T3">Mogą Państwo skorzystać z wzoru formularza odstąpienia od umowy, jednak nie jest to obowiązkowe. </text:span></text:p>
      <text:p text:style-name="P6"/>
      <text:p text:style-name="P2"><text:span text:style-name="T3">Aby zachować termin do odstąpienia od umowy, wystarczy, aby wysłali Państwo informację dotyczącą wykonania przysługującego Państwu prawa odstąpienia od umowy przed upływem terminu do odstąpienia od umowy.</text:span></text:p>
      <text:p text:style-name="P6"/>
      <text:p text:style-name="P2"><text:span text:style-name="T3">Skutki odstąpienia od umowy: w przypadku odstąpienia od umowy zwracamy Państwu wszystkie otrzymane od Państwa płatności, w tym koszty dostarczenia rzeczy (z wyjątkiem dodatkowych kosztów wynikających z wybranego przez Państwa sposobu dostarczenia innego niż najtańszy zwykły sposób dostarczenia oferowany przez nas), niezwłocznie, a w każdym przypadku nie później niż 14 dni od dnia, w którym zostaliśmy poinformowani o Państwa decyzji o wykonaniu prawa odstąpienia od niniejszej umowy. Zwrotu płatności dokonamy przy użyciu takich samych sposobów płatności, jakie zostały przez Państwa użyte w pierwotnej transakcji, chyba że wyraźnie zgodziliście się Państwo na inne rozwiązanie; w każdym przypadku nie poniosą Państwo żadnych opłat w związku z tym zwrotem. </text:span><text:span text:style-name="T5">Możemy wstrzymać się ze zwrotem płatności do czasu otrzymania rzeczy lub do czasu dostarczenia nam dowodu jej odesłania, w zależności od tego, które zdarzenie nastąpi wcześniej.</text:span><text:span text:style-name="T3"> </text:span></text:p>
      <text:p text:style-name="P7"/>
      <text:p text:style-name="P2"><text:span text:style-name="T5">Proszę odesłać lub przekazać nam rzecz niezwłocznie, a w każdym razie nie później niż 14 dni od dnia, w którym poinformowali nas Państwo o odstąpieniu od niniejszej umowy. Termin jest zachowany, jeżeli odeślą Państwo rzecz przed upływem terminu 14 dni.</text:span></text:p>
      <text:p text:style-name="P39"><text:soft-page-break/></text:p>
      <text:p text:style-name="P2"><text:span text:style-name="T5">Będą Państwo musieli ponieść bezpośrednie koszty zwrotu towarów. Wysokość tych kosztów szacowana jest maksymalnie na kwotę około 15 PLN</text:span><text:span text:style-name="T3">.</text:span><text:span text:style-name="annotation_20_reference"><text:span text:style-name="T6"> Zależy to od rodzaju przesyłki wybranej w celu zwrotu towaru.</text:span></text:span></text:p>
      <text:p text:style-name="P6"/>
      <text:p text:style-name="P2"><text:span text:style-name="T5">Odpowiadają Państwo tylko za zmniejszenie wartości rzeczy wynikające z korzystania z niej w sposób inny niż było to konieczne do stwierdzenia charakteru, cech i funkcjonowania rzeczy.</text:span></text:p>
      <text:p text:style-name="P50"><text:span text:style-name="T12"/></text:p>
      <text:p text:style-name="P50"><text:span text:style-name="T12"/></text:p>
      <text:p text:style-name="P52"><text:span text:style-name="T20">WZÓR ODSTĄPIENIA OD UMOWY </text:span></text:p>
      <text:p text:style-name="P52"><text:span text:style-name="T20">dotyczy Konsumenta</text:span></text:p>
      <text:p text:style-name="P51"><text:span text:style-name="T20">UWAGA: formularz ten należy wypełnić i odesłać tylko w przypadku chęci odstąpienia od umowy</text:span></text:p>
      <text:p text:style-name="P53"/>
      <text:p text:style-name="P57"><text:span text:style-name="T18">………………………., ……………………………….</text:span></text:p>
      <text:p text:style-name="P11"/>
      <text:p text:style-name="P8"><text:span text:style-name="T18">…………………………………………</text:span></text:p>
      <text:p text:style-name="P8"><text:span text:style-name="T18">(imię i nazwisko Klienta)</text:span></text:p>
      <text:p text:style-name="P8"><text:span text:style-name="T18">………………………………………..</text:span></text:p>
      <text:p text:style-name="P8"><text:span text:style-name="T18">…………………………………………</text:span></text:p>
      <text:p text:style-name="P8"><text:span text:style-name="T18">(adres Klienta do korespondencji)</text:span></text:p>
      <text:p text:style-name="P8"><text:span text:style-name="T18">…………………………………………</text:span></text:p>
      <text:p text:style-name="P8"><text:span text:style-name="T18">(numer telefonu do kontaktu)</text:span></text:p>
      <text:p text:style-name="P41"><text:span text:style-name="T19">Pan/Pani* ……………………………………………</text:span></text:p>
      <text:p text:style-name="P41"><text:span text:style-name="T19">……………………………………………………………</text:span></text:p>
      <text:p text:style-name="P42"><text:span text:style-name="T18">(imię i nazwisko, nazwa Sprzedawcy)</text:span></text:p>
      <text:p text:style-name="P42"><text:span text:style-name="T18">………………………………………..</text:span></text:p>
      <text:p text:style-name="P42"><text:span text:style-name="T18">…………………………………………</text:span></text:p>
      <text:p text:style-name="P42"><text:span text:style-name="T18">(adres Sprzedawcy)</text:span></text:p>
      <text:p text:style-name="P42"><text:span text:style-name="T18">…………………………………………</text:span></text:p>
      <text:p text:style-name="P42"><text:span text:style-name="T18">(adres e-mail Sprzedawcy)</text:span></text:p>
      <text:p text:style-name="P42"><text:span text:style-name="T18">…………………………………………</text:span></text:p>
      <text:p text:style-name="P42"><text:span text:style-name="T18">(fax Sprzedawcy)</text:span></text:p>
      <text:p text:style-name="P43"/>
      <text:p text:style-name="P40"/>
      <text:p text:style-name="P1"><text:span text:style-name="T1">ODSTĄPIENIE OD UMOWY NA ODLEGŁOŚĆ</text:span></text:p>
      <text:p text:style-name="P9"><text:span text:style-name="T18">Oświadczam, że odstępuję od umowy sprzedaży na odległość, zawartej w dniu ………………………………………… i dotyczącej zakupu następującego towaru:</text:span></text:p>
      <text:p text:style-name="P11"/>
      <text:list xml:id="list4708504860828612755" text:style-name="WWNum18">
        <text:list-item>
          <text:p text:style-name="P66"><text:span text:style-name="T18">………………………………………………………………………………… za cenę ………………………………………………., </text:span></text:p>
        </text:list-item>
        <text:list-item>
          <text:p text:style-name="P66"><text:span text:style-name="T18">………………………………………………………………………………… za cenę ……………………………………………….,</text:span></text:p>
        </text:list-item>
        <text:list-item>
          <text:p text:style-name="P66"><text:span text:style-name="T18">………………………………………………………………………………… za cenę ………………………………………………..</text:span></text:p>
        </text:list-item>
      </text:list>
      <text:p text:style-name="P11"/>
      <text:p text:style-name="P8"><text:span text:style-name="T18">Wydanie/odbiór</text:span><text:note text:id="ftn1" text:note-class="footnote"><text:note-citation>1</text:note-citation><text:note-body><text:p text:style-name="P78"><text:span text:style-name="footnote_20_reference"><text:span text:style-name="T17"/></text:span><text:span text:style-name="T17"> Niepotrzebne skreślić.</text:span></text:p></text:note-body></text:note><text:span text:style-name="T18"> towaru nastąpił w dniu …………………………………………………..</text:span></text:p>
      <text:p text:style-name="P9"><text:span text:style-name="T18">W związku z powyższym, oświadczam, że dokonam zwrotu towaru niezwłocznie, nie później niż w terminie czternastu dni. </text:span></text:p>
      <text:p text:style-name="P9"><text:span text:style-name="T18">Poniżej wskazuję dane do zwrotu ceny towaru, który powinien nastąpić niezwłocznie, nie później niż w terminie czternastu dni. </text:span></text:p>
      <text:p text:style-name="P11"/>
      <text:p text:style-name="P10"><text:span text:style-name="T18">…………………………………………………………………………..……………………</text:span></text:p>
      <text:p text:style-name="P10"><text:span text:style-name="T18">…………………………………………………………………………………………..……</text:span></text:p>
      <text:p text:style-name="P12"/>
      <text:p text:style-name="P11"/>
      <text:p text:style-name="P8"><text:span text:style-name="T18">……………………………………………………</text:span></text:p>
      <text:p text:style-name="P8"><text:span text:style-name="T18">(imię, nazwisko i podpis Klienta, </text:span></text:p>
      <text:p text:style-name="P71"><text:span text:style-name="T18">jeśli formularz jest wysyłany w formie papierowej)</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egoe UI" svg:font-family="'Segoe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244" svg:font-family="font244"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Standard" style:next-style-name="Text_20_body" style:class="text">
      <style:paragraph-properties fo:margin-left="1cm" fo:margin-right="0cm" fo:margin-top="0cm" fo:margin-bottom="0cm" fo:line-height="100%" fo:text-indent="-1cm" style:auto-text-indent="false"/>
      <style:text-properties style:font-style-complex="italic" style:font-weight-complex="bold"/>
    </style:style>
    <style:style style:name="Heading_20_6" style:display-name="Heading 6" style:family="paragraph" style:parent-style-name="Standard" style:next-style-name="Text_20_body" style:default-outline-level="6" style:class="text">
      <style:paragraph-properties fo:line-height="113%"/>
      <style:text-properties fo:color="#7f7f7f" style:font-name="Cambria" fo:font-style="italic" fo:font-weight="bold" style:font-style-asian="italic" style:font-weight-asian="bold" style:font-style-complex="italic"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fo:font-size="11pt" style:font-name-asian="Times New Roman1" style:font-size-asian="11pt" style:font-size-complex="11pt"/>
    </style:style>
    <style:style style:name="Heading_20_5" style:display-name="Heading 5" style:family="paragraph" style:parent-style-name="Standard" style:next-style-name="Text_20_body" style:class="text">
      <style:paragraph-properties fo:margin-left="1cm" fo:margin-right="0cm" fo:margin-top="0cm" fo:margin-bottom="0cm" fo:line-height="100%" fo:text-indent="-1cm" style:auto-text-indent="false"/>
      <style:text-properties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kapit_20_z_20_listą1" style:display-name="Akapit z listą1" style:family="paragraph" style:parent-style-name="Standard" style:default-outline-level="" style:list-style-name="">
      <style:paragraph-properties fo:margin-left="1.27cm" fo:margin-right="0cm" fo:hyphenation-ladder-count="no-limit" fo:text-indent="0cm" style:auto-text-indent="false"/>
      <style:text-properties style:font-name-asian="Calibri1" style:language-asian="ar" style:country-asian="SA" style:font-name-complex="font244" fo:hyphenate="false" fo:hyphenation-remain-char-count="2" fo:hyphenation-push-char-count="2"/>
    </style:style>
    <style:style style:name="Domyślny" style:family="paragraph" style:default-outline-level="" style:list-style-name="">
      <style:paragraph-properties fo:margin-top="0cm" fo:margin-bottom="0.353cm" fo:line-height="115%" fo:orphans="2" fo:widows="2" fo:hyphenation-ladder-count="no-limit" style:writing-mode="lr-tb"/>
      <style:text-properties style:use-window-font-color="true" fo:font-size="11pt" style:font-size-asian="11pt" style:font-size-complex="11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Header" style:family="paragraph" style:parent-style-name="Standard" style:default-outline-level="" style:list-style-name="" style:class="extra">
      <style:paragraph-properties fo:text-align="justify" style:justify-single-word="false"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language-complex="en" style:country-complex="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fo:text-align="justify" style:justify-single-word="false"/>
      <style:text-properties fo:font-size="10pt" fo:language="en" fo:country="US" style:font-size-asian="10pt" style:language-asian="en" style:country-asian="US" style:font-size-complex="10pt" style:language-complex="en" style:country-complex="U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Label_20_2" style:display-name="ListLabel 2" style:family="text">
      <style:text-properties fo:color="#00000a" fo:font-weight="normal" style:font-weight-asian="normal"/>
    </style:style>
    <style:style style:name="ListLabel_20_1" style:display-name="ListLabel 1" style:family="text">
      <style:text-properties fo:color="#00000a"/>
    </style:style>
    <style:style style:name="ListLabel_20_3" style:display-name="ListLabel 3" style:family="text">
      <style:text-properties fo:font-size="11pt" style:font-name-asian="Times New Roman1" style:font-size-asian="11pt" style:font-name-complex="Calibri1"/>
    </style:style>
    <style:style style:name="ListLabel_20_4" style:display-name="ListLabel 4" style:family="text">
      <style:text-properties style:font-name-asian="Calibri1" style:font-name-complex="Times New Roman1"/>
    </style:style>
    <style:style style:name="ListLabel_20_5" style:display-name="ListLabel 5" style:family="text">
      <style:text-properties style:font-name-asian="Times New Roman1" style:font-name-complex="Calibri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00000a" style:font-name-asian="Times New Roman1" style:font-name-complex="Calibri1"/>
    </style:style>
    <style:style style:name="annotation_20_reference" style:display-name="annotation reference" style:family="text">
      <style:text-properties fo:font-size="8pt" style:font-size-asian="8pt" style:font-size-complex="8pt"/>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style:num-format="">
        <style:list-level-properties text:list-level-position-and-space-mode="label-alignment">
          <style:list-level-label-alignment text:label-followed-by="listtab" fo:margin-left="-2.501cm"/>
        </style:list-level-properties>
      </text:list-level-style-number>
      <text:list-level-style-number text:level="8" style:num-format="">
        <style:list-level-properties text:list-level-position-and-space-mode="label-alignment">
          <style:list-level-label-alignment text:label-followed-by="listtab" fo:margin-left="-2.501cm"/>
        </style:list-level-properties>
      </text:list-level-style-number>
      <text:list-level-style-number text:level="9" style:num-format="">
        <style:list-level-properties text:list-level-position-and-space-mode="label-alignment">
          <style:list-level-label-alignment text:label-followed-by="listtab" fo:margin-lef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style:num-format="">
        <style:list-level-properties text:list-level-position-and-space-mode="label-alignment">
          <style:list-level-label-alignment text:label-followed-by="listtab" fo:margin-left="-2.501cm"/>
        </style:list-level-properties>
      </text:list-level-style-number>
      <text:list-level-style-number text:level="8" style:num-format="">
        <style:list-level-properties text:list-level-position-and-space-mode="label-alignment">
          <style:list-level-label-alignment text:label-followed-by="listtab" fo:margin-left="-2.501cm"/>
        </style:list-level-properties>
      </text:list-level-style-number>
      <text:list-level-style-number text:level="9" style:num-format="">
        <style:list-level-properties text:list-level-position-and-space-mode="label-alignment">
          <style:list-level-label-alignment text:label-followed-by="listtab" fo:margin-lef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style:num-format="">
        <style:list-level-properties text:list-level-position-and-space-mode="label-alignment">
          <style:list-level-label-alignment text:label-followed-by="listtab" fo:margin-left="-2.501cm"/>
        </style:list-level-properties>
      </text:list-level-style-number>
      <text:list-level-style-number text:level="8" style:num-format="">
        <style:list-level-properties text:list-level-position-and-space-mode="label-alignment">
          <style:list-level-label-alignment text:label-followed-by="listtab" fo:margin-left="-2.501cm"/>
        </style:list-level-properties>
      </text:list-level-style-number>
      <text:list-level-style-number text:level="9" style:num-format="">
        <style:list-level-properties text:list-level-position-and-space-mode="label-alignment">
          <style:list-level-label-alignment text:label-followed-by="listtab" fo:margin-lef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2.434cm" fo:margin-left="3.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na Szczepańśka</meta:initial-creator>
    <meta:creation-date>2018-02-26T21:32:56.15</meta:creation-date>
    <meta:document-statistic meta:table-count="0" meta:image-count="0" meta:object-count="0" meta:page-count="10" meta:paragraph-count="216" meta:word-count="4029" meta:character-count="30014"/>
    <dc:date>2018-02-26T21:58:39.87</dc:date>
    <dc:creator>Adrianna Szczepańśka</dc:creator>
    <meta:editing-duration>PT10M2S</meta:editing-duration>
    <meta:editing-cycles>1</meta:editing-cycles>
    <meta:generator>OpenOffice/4.1.3$Win32 OpenOffice.org_project/413m1$Build-9783</meta:generator>
  </office:meta>
</office:document-meta>
</file>